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04</text:span></text:p>
          </table:table-cell>
          <table:covered-table-cell/>
          <table:table-cell table:style-name="ce14" office:value-type="string" calcext:value-type="string">
            <text:p>14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10" calcext:value-type="float">
            <text:p>41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449" calcext:value-type="float">
            <text:p>144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06C15C657378661DA521B4037DD21DE9C26A2F7F414F515B01E4D9FBC1FF1B672EAFA970B2250B53B70F765BCC2EDCD9C2C55C3C1B23DFCD59138654610056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446</text:p>
          </table:table-cell>
          <table:table-cell table:style-name="ce53" office:value-type="float" office:value="5868262.31" calcext:value-type="float">
            <text:p><text:s/>5 868 262,3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1:1534</text:p>
          </table:table-cell>
          <table:table-cell table:style-name="ce53" office:value-type="float" office:value="120290.98" calcext:value-type="float">
            <text:p><text:s/>120 290,9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1:3501</text:p>
          </table:table-cell>
          <table:table-cell table:style-name="ce53" office:value-type="float" office:value="71531027.39" calcext:value-type="float">
            <text:p><text:s/>71 531 027,3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3502</text:p>
          </table:table-cell>
          <table:table-cell table:style-name="ce53" office:value-type="float" office:value="1629011.86" calcext:value-type="float">
            <text:p><text:s/>1 629 011,8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1:3503</text:p>
          </table:table-cell>
          <table:table-cell table:style-name="ce53" office:value-type="float" office:value="1070754.98" calcext:value-type="float">
            <text:p><text:s/>1 070 754,9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1:3504</text:p>
          </table:table-cell>
          <table:table-cell table:style-name="ce53" office:value-type="float" office:value="1616809.52" calcext:value-type="float">
            <text:p><text:s/>1 616 809,5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3505</text:p>
          </table:table-cell>
          <table:table-cell table:style-name="ce53" office:value-type="float" office:value="1458179.15" calcext:value-type="float">
            <text:p><text:s/>1 458 179,1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1:3506</text:p>
          </table:table-cell>
          <table:table-cell table:style-name="ce53" office:value-type="float" office:value="1491735.58" calcext:value-type="float">
            <text:p><text:s/>1 491 735,5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1:3507</text:p>
          </table:table-cell>
          <table:table-cell table:style-name="ce53" office:value-type="float" office:value="1101260.82" calcext:value-type="float">
            <text:p><text:s/>1 101 260,8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1:3508</text:p>
          </table:table-cell>
          <table:table-cell table:style-name="ce53" office:value-type="float" office:value="1366661.63" calcext:value-type="float">
            <text:p><text:s/>1 366 661,6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3509</text:p>
          </table:table-cell>
          <table:table-cell table:style-name="ce53" office:value-type="float" office:value="1625961.27" calcext:value-type="float">
            <text:p><text:s/>1 625 961,2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1:3510</text:p>
          </table:table-cell>
          <table:table-cell table:style-name="ce53" office:value-type="float" office:value="1644264.78" calcext:value-type="float">
            <text:p><text:s/>1 644 264,7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1:3511</text:p>
          </table:table-cell>
          <table:table-cell table:style-name="ce53" office:value-type="float" office:value="1092109.07" calcext:value-type="float">
            <text:p><text:s/>1 092 109,0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1:3512</text:p>
          </table:table-cell>
          <table:table-cell table:style-name="ce53" office:value-type="float" office:value="1551862.52" calcext:value-type="float">
            <text:p><text:s/>1 551 862,5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1:3513</text:p>
          </table:table-cell>
          <table:table-cell table:style-name="ce53" office:value-type="float" office:value="878568.19" calcext:value-type="float">
            <text:p><text:s/>878 568,1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1:3514</text:p>
          </table:table-cell>
          <table:table-cell table:style-name="ce53" office:value-type="float" office:value="2188437.88" calcext:value-type="float">
            <text:p><text:s/>2 188 437,8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1:3515</text:p>
          </table:table-cell>
          <table:table-cell table:style-name="ce53" office:value-type="float" office:value="1632062.44" calcext:value-type="float">
            <text:p><text:s/>1 632 062,4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1:3516</text:p>
          </table:table-cell>
          <table:table-cell table:style-name="ce53" office:value-type="float" office:value="1082957.32" calcext:value-type="float">
            <text:p><text:s/>1 082 957,3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101:3517</text:p>
          </table:table-cell>
          <table:table-cell table:style-name="ce53" office:value-type="float" office:value="1629011.86" calcext:value-type="float">
            <text:p><text:s/>1 629 011,8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101:3518</text:p>
          </table:table-cell>
          <table:table-cell table:style-name="ce53" office:value-type="float" office:value="1461229.74" calcext:value-type="float">
            <text:p><text:s/>1 461 229,7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101:3519</text:p>
          </table:table-cell>
          <table:table-cell table:style-name="ce53" office:value-type="float" office:value="1491735.58" calcext:value-type="float">
            <text:p><text:s/>1 491 735,5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101:3520</text:p>
          </table:table-cell>
          <table:table-cell table:style-name="ce53" office:value-type="float" office:value="1104311.41" calcext:value-type="float">
            <text:p><text:s/>1 104 311,4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101:3521</text:p>
          </table:table-cell>
          <table:table-cell table:style-name="ce53" office:value-type="float" office:value="869416.44" calcext:value-type="float">
            <text:p><text:s/>869 416,4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101:3522</text:p>
          </table:table-cell>
          <table:table-cell table:style-name="ce53" office:value-type="float" office:value="2103881" calcext:value-type="float">
            <text:p><text:s/>2 103 881,0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101:3523</text:p>
          </table:table-cell>
          <table:table-cell table:style-name="ce53" office:value-type="float" office:value="1015661.39" calcext:value-type="float">
            <text:p><text:s/>1 015 661,3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101:3524</text:p>
          </table:table-cell>
          <table:table-cell table:style-name="ce53" office:value-type="float" office:value="1644264.78" calcext:value-type="float">
            <text:p><text:s/>1 644 264,7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101:3525</text:p>
          </table:table-cell>
          <table:table-cell table:style-name="ce53" office:value-type="float" office:value="1098210.24" calcext:value-type="float">
            <text:p><text:s/>1 098 210,2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101:3526</text:p>
          </table:table-cell>
          <table:table-cell table:style-name="ce53" office:value-type="float" office:value="878568.19" calcext:value-type="float">
            <text:p><text:s/>878 568,1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101:3527</text:p>
          </table:table-cell>
          <table:table-cell table:style-name="ce53" office:value-type="float" office:value="2183312.46" calcext:value-type="float">
            <text:p><text:s/>2 183 312,4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101:3528</text:p>
          </table:table-cell>
          <table:table-cell table:style-name="ce53" office:value-type="float" office:value="2528232.7" calcext:value-type="float">
            <text:p><text:s/>2 528 232,7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101:3529</text:p>
          </table:table-cell>
          <table:table-cell table:style-name="ce53" office:value-type="float" office:value="1632062.44" calcext:value-type="float">
            <text:p><text:s/>1 632 062,4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101:3530</text:p>
          </table:table-cell>
          <table:table-cell table:style-name="ce53" office:value-type="float" office:value="1458179.15" calcext:value-type="float">
            <text:p><text:s/>1 458 179,1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101:3531</text:p>
          </table:table-cell>
          <table:table-cell table:style-name="ce53" office:value-type="float" office:value="2432214.2" calcext:value-type="float">
            <text:p><text:s/>2 432 214,2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101:3532</text:p>
          </table:table-cell>
          <table:table-cell table:style-name="ce53" office:value-type="float" office:value="875517.61" calcext:value-type="float">
            <text:p><text:s/>875 517,6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101:3533</text:p>
          </table:table-cell>
          <table:table-cell table:style-name="ce53" office:value-type="float" office:value="2098684.81" calcext:value-type="float">
            <text:p><text:s/>2 098 684,8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101:3534</text:p>
          </table:table-cell>
          <table:table-cell table:style-name="ce53" office:value-type="float" office:value="1509306.88" calcext:value-type="float">
            <text:p><text:s/>1 509 306,8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101:3535</text:p>
          </table:table-cell>
          <table:table-cell table:style-name="ce53" office:value-type="float" office:value="2548968.12" calcext:value-type="float">
            <text:p><text:s/>2 548 968,1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101:3536</text:p>
          </table:table-cell>
          <table:table-cell table:style-name="ce53" office:value-type="float" office:value="5398140.48" calcext:value-type="float">
            <text:p><text:s/>5 398 140,4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101:3537</text:p>
          </table:table-cell>
          <table:table-cell table:style-name="ce53" office:value-type="float" office:value="5865201.3" calcext:value-type="float">
            <text:p><text:s/>5 865 201,3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101:3538</text:p>
          </table:table-cell>
          <table:table-cell table:style-name="ce53" office:value-type="float" office:value="4983316.91" calcext:value-type="float">
            <text:p><text:s/>4 983 316,9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101:3539</text:p>
          </table:table-cell>
          <table:table-cell table:style-name="ce53" office:value-type="float" office:value="1762567.58" calcext:value-type="float">
            <text:p><text:s/>1 762 567,5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101:3540</text:p>
          </table:table-cell>
          <table:table-cell table:style-name="ce53" office:value-type="float" office:value="1706514.2" calcext:value-type="float">
            <text:p><text:s/>1 706 514,2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101:3541</text:p>
          </table:table-cell>
          <table:table-cell table:style-name="ce53" office:value-type="float" office:value="1510327.35" calcext:value-type="float">
            <text:p><text:s/>1 510 327,3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101:3542</text:p>
          </table:table-cell>
          <table:table-cell table:style-name="ce53" office:value-type="float" office:value="1547696.27" calcext:value-type="float">
            <text:p><text:s/>1 547 696,2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101:3543</text:p>
          </table:table-cell>
          <table:table-cell table:style-name="ce53" office:value-type="float" office:value="1700286.04" calcext:value-type="float">
            <text:p><text:s/>1 700 286,0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101:3544</text:p>
          </table:table-cell>
          <table:table-cell table:style-name="ce53" office:value-type="float" office:value="1718970.5" calcext:value-type="float">
            <text:p><text:s/>1 718 970,5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101:3545</text:p>
          </table:table-cell>
          <table:table-cell table:style-name="ce53" office:value-type="float" office:value="1029846.61" calcext:value-type="float">
            <text:p><text:s/>1 029 846,6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101:3546</text:p>
          </table:table-cell>
          <table:table-cell table:style-name="ce53" office:value-type="float" office:value="1503632.79" calcext:value-type="float">
            <text:p><text:s/>1 503 632,7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101:3547</text:p>
          </table:table-cell>
          <table:table-cell table:style-name="ce53" office:value-type="float" office:value="1038357.74" calcext:value-type="float">
            <text:p><text:s/>1 038 357,7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101:3548</text:p>
          </table:table-cell>
          <table:table-cell table:style-name="ce53" office:value-type="float" office:value="1406319.22" calcext:value-type="float">
            <text:p><text:s/>1 406 319,2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101:3549</text:p>
          </table:table-cell>
          <table:table-cell table:style-name="ce53" office:value-type="float" office:value="1680871.78" calcext:value-type="float">
            <text:p><text:s/>1 680 871,7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103:424</text:p>
          </table:table-cell>
          <table:table-cell table:style-name="ce53" office:value-type="float" office:value="802449.86" calcext:value-type="float">
            <text:p><text:s/>802 449,8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103:425</text:p>
          </table:table-cell>
          <table:table-cell table:style-name="ce53" office:value-type="float" office:value="1222667.68" calcext:value-type="float">
            <text:p><text:s/>1 222 667,6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103:426</text:p>
          </table:table-cell>
          <table:table-cell table:style-name="ce53" office:value-type="float" office:value="1191804.22" calcext:value-type="float">
            <text:p><text:s/>1 191 804,2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103:427</text:p>
          </table:table-cell>
          <table:table-cell table:style-name="ce53" office:value-type="float" office:value="1198926.56" calcext:value-type="float">
            <text:p><text:s/>1 198 926,5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103:428</text:p>
          </table:table-cell>
          <table:table-cell table:style-name="ce53" office:value-type="float" office:value="1194178.34" calcext:value-type="float">
            <text:p><text:s/>1 194 178,3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103:430</text:p>
          </table:table-cell>
          <table:table-cell table:style-name="ce53" office:value-type="float" office:value="1203674.78" calcext:value-type="float">
            <text:p><text:s/>1 203 674,7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103:431</text:p>
          </table:table-cell>
          <table:table-cell table:style-name="ce53" office:value-type="float" office:value="1194178.34" calcext:value-type="float">
            <text:p><text:s/>1 194 178,3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103:432</text:p>
          </table:table-cell>
          <table:table-cell table:style-name="ce53" office:value-type="float" office:value="1210797.12" calcext:value-type="float">
            <text:p><text:s/>1 210 797,1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103:434</text:p>
          </table:table-cell>
          <table:table-cell table:style-name="ce53" office:value-type="float" office:value="1536744.02" calcext:value-type="float">
            <text:p><text:s/>1 536 744,0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103:435</text:p>
          </table:table-cell>
          <table:table-cell table:style-name="ce53" office:value-type="float" office:value="1651680.94" calcext:value-type="float">
            <text:p><text:s/>1 651 680,9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103:437</text:p>
          </table:table-cell>
          <table:table-cell table:style-name="ce53" office:value-type="float" office:value="1880090.78" calcext:value-type="float">
            <text:p><text:s/>1 880 090,7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103:438</text:p>
          </table:table-cell>
          <table:table-cell table:style-name="ce53" office:value-type="float" office:value="1565440.46" calcext:value-type="float">
            <text:p><text:s/>1 565 440,4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103:439</text:p>
          </table:table-cell>
          <table:table-cell table:style-name="ce53" office:value-type="float" office:value="1188521.14" calcext:value-type="float">
            <text:p><text:s/>1 188 521,1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103:441</text:p>
          </table:table-cell>
          <table:table-cell table:style-name="ce53" office:value-type="float" office:value="1242544.82" calcext:value-type="float">
            <text:p><text:s/>1 242 544,8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103:443</text:p>
          </table:table-cell>
          <table:table-cell table:style-name="ce53" office:value-type="float" office:value="1575296.47" calcext:value-type="float">
            <text:p><text:s/>1 575 296,4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103:444</text:p>
          </table:table-cell>
          <table:table-cell table:style-name="ce53" office:value-type="float" office:value="1160334.86" calcext:value-type="float">
            <text:p><text:s/>1 160 334,8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103:445</text:p>
          </table:table-cell>
          <table:table-cell table:style-name="ce53" office:value-type="float" office:value="1549884.09" calcext:value-type="float">
            <text:p><text:s/>1 549 884,0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50103:446</text:p>
          </table:table-cell>
          <table:table-cell table:style-name="ce53" office:value-type="float" office:value="1677004.13" calcext:value-type="float">
            <text:p><text:s/>1 677 004,1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50103:448</text:p>
          </table:table-cell>
          <table:table-cell table:style-name="ce53" office:value-type="float" office:value="1298184.61" calcext:value-type="float">
            <text:p><text:s/>1 298 184,6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50103:449</text:p>
          </table:table-cell>
          <table:table-cell table:style-name="ce53" office:value-type="float" office:value="1672821.98" calcext:value-type="float">
            <text:p><text:s/>1 672 821,9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103:450</text:p>
          </table:table-cell>
          <table:table-cell table:style-name="ce53" office:value-type="float" office:value="1351223.29" calcext:value-type="float">
            <text:p><text:s/>1 351 223,2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103:452</text:p>
          </table:table-cell>
          <table:table-cell table:style-name="ce53" office:value-type="float" office:value="1293133.31" calcext:value-type="float">
            <text:p><text:s/>1 293 133,3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103:455</text:p>
          </table:table-cell>
          <table:table-cell table:style-name="ce53" office:value-type="float" office:value="1668636.47" calcext:value-type="float">
            <text:p><text:s/>1 668 636,4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103:457</text:p>
          </table:table-cell>
          <table:table-cell table:style-name="ce53" office:value-type="float" office:value="1658153.31" calcext:value-type="float">
            <text:p><text:s/>1 658 153,3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103:459</text:p>
          </table:table-cell>
          <table:table-cell table:style-name="ce53" office:value-type="float" office:value="1290607.66" calcext:value-type="float">
            <text:p><text:s/>1 290 607,6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103:460</text:p>
          </table:table-cell>
          <table:table-cell table:style-name="ce53" office:value-type="float" office:value="1280505.06" calcext:value-type="float">
            <text:p><text:s/>1 280 505,0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103:461</text:p>
          </table:table-cell>
          <table:table-cell table:style-name="ce53" office:value-type="float" office:value="1668636.47" calcext:value-type="float">
            <text:p><text:s/>1 668 636,4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103:467</text:p>
          </table:table-cell>
          <table:table-cell table:style-name="ce53" office:value-type="float" office:value="1348697.63" calcext:value-type="float">
            <text:p><text:s/>1 348 697,6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103:468</text:p>
          </table:table-cell>
          <table:table-cell table:style-name="ce53" office:value-type="float" office:value="1285556.36" calcext:value-type="float">
            <text:p><text:s/>1 285 556,3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103:469</text:p>
          </table:table-cell>
          <table:table-cell table:style-name="ce53" office:value-type="float" office:value="1672821.98" calcext:value-type="float">
            <text:p><text:s/>1 672 821,9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103:470</text:p>
          </table:table-cell>
          <table:table-cell table:style-name="ce53" office:value-type="float" office:value="1280505.06" calcext:value-type="float">
            <text:p><text:s/>1 280 505,0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103:472</text:p>
          </table:table-cell>
          <table:table-cell table:style-name="ce53" office:value-type="float" office:value="1267876.8" calcext:value-type="float">
            <text:p><text:s/>1 267 876,8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103:473</text:p>
          </table:table-cell>
          <table:table-cell table:style-name="ce53" office:value-type="float" office:value="1714816.81" calcext:value-type="float">
            <text:p><text:s/>1 714 816,8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103:474</text:p>
          </table:table-cell>
          <table:table-cell table:style-name="ce53" office:value-type="float" office:value="1333543.73" calcext:value-type="float">
            <text:p><text:s/>1 333 543,7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103:475</text:p>
          </table:table-cell>
          <table:table-cell table:style-name="ce53" office:value-type="float" office:value="863772.64" calcext:value-type="float">
            <text:p><text:s/>863 772,6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50103:477</text:p>
          </table:table-cell>
          <table:table-cell table:style-name="ce53" office:value-type="float" office:value="1320915.47" calcext:value-type="float">
            <text:p><text:s/>1 320 915,4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103:478</text:p>
          </table:table-cell>
          <table:table-cell table:style-name="ce53" office:value-type="float" office:value="1651680.94" calcext:value-type="float">
            <text:p><text:s/>1 651 680,9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103:479</text:p>
          </table:table-cell>
          <table:table-cell table:style-name="ce53" office:value-type="float" office:value="1272928.1" calcext:value-type="float">
            <text:p><text:s/>1 272 928,1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103:480</text:p>
          </table:table-cell>
          <table:table-cell table:style-name="ce53" office:value-type="float" office:value="1331018.08" calcext:value-type="float">
            <text:p><text:s/>1 331 018,0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103:481</text:p>
          </table:table-cell>
          <table:table-cell table:style-name="ce53" office:value-type="float" office:value="1658153.31" calcext:value-type="float">
            <text:p><text:s/>1 658 153,3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103:483</text:p>
          </table:table-cell>
          <table:table-cell table:style-name="ce53" office:value-type="float" office:value="1272928.1" calcext:value-type="float">
            <text:p><text:s/>1 272 928,1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103:484</text:p>
          </table:table-cell>
          <table:table-cell table:style-name="ce53" office:value-type="float" office:value="1277979.41" calcext:value-type="float">
            <text:p><text:s/>1 277 979,4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103:485</text:p>
          </table:table-cell>
          <table:table-cell table:style-name="ce53" office:value-type="float" office:value="1656053.65" calcext:value-type="float">
            <text:p><text:s/>1 656 053,6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103:486</text:p>
          </table:table-cell>
          <table:table-cell table:style-name="ce53" office:value-type="float" office:value="1338595.03" calcext:value-type="float">
            <text:p><text:s/>1 338 595,0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103:487</text:p>
          </table:table-cell>
          <table:table-cell table:style-name="ce53" office:value-type="float" office:value="886503.5" calcext:value-type="float">
            <text:p><text:s/>886 503,5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103:490</text:p>
          </table:table-cell>
          <table:table-cell table:style-name="ce53" office:value-type="float" office:value="1656053.65" calcext:value-type="float">
            <text:p><text:s/>1 656 053,6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103:492</text:p>
          </table:table-cell>
          <table:table-cell table:style-name="ce53" office:value-type="float" office:value="1285556.36" calcext:value-type="float">
            <text:p><text:s/>1 285 556,3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103:493</text:p>
          </table:table-cell>
          <table:table-cell table:style-name="ce53" office:value-type="float" office:value="1649578.5" calcext:value-type="float">
            <text:p><text:s/>1 649 578,5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103:494</text:p>
          </table:table-cell>
          <table:table-cell table:style-name="ce53" office:value-type="float" office:value="1293133.31" calcext:value-type="float">
            <text:p><text:s/>1 293 133,3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103:496</text:p>
          </table:table-cell>
          <table:table-cell table:style-name="ce53" office:value-type="float" office:value="1265351.15" calcext:value-type="float">
            <text:p><text:s/>1 265 351,1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103:497</text:p>
          </table:table-cell>
          <table:table-cell table:style-name="ce53" office:value-type="float" office:value="1300710.27" calcext:value-type="float">
            <text:p><text:s/>1 300 710,2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103:498</text:p>
          </table:table-cell>
          <table:table-cell table:style-name="ce53" office:value-type="float" office:value="1658153.31" calcext:value-type="float">
            <text:p><text:s/>1 658 153,3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103:499</text:p>
          </table:table-cell>
          <table:table-cell table:style-name="ce53" office:value-type="float" office:value="873875.25" calcext:value-type="float">
            <text:p><text:s/>873 875,2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103:500</text:p>
          </table:table-cell>
          <table:table-cell table:style-name="ce53" office:value-type="float" office:value="883977.85" calcext:value-type="float">
            <text:p><text:s/>883 977,8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103:501</text:p>
          </table:table-cell>
          <table:table-cell table:style-name="ce53" office:value-type="float" office:value="1328492.43" calcext:value-type="float">
            <text:p><text:s/>1 328 492,4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103:503</text:p>
          </table:table-cell>
          <table:table-cell table:style-name="ce53" office:value-type="float" office:value="1267876.8" calcext:value-type="float">
            <text:p><text:s/>1 267 876,8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103:504</text:p>
          </table:table-cell>
          <table:table-cell table:style-name="ce53" office:value-type="float" office:value="1272928.1" calcext:value-type="float">
            <text:p><text:s/>1 272 928,1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103:505</text:p>
          </table:table-cell>
          <table:table-cell table:style-name="ce53" office:value-type="float" office:value="1658153.31" calcext:value-type="float">
            <text:p><text:s/>1 658 153,3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103:506</text:p>
          </table:table-cell>
          <table:table-cell table:style-name="ce53" office:value-type="float" office:value="1681182.24" calcext:value-type="float">
            <text:p><text:s/>1 681 182,2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103:507</text:p>
          </table:table-cell>
          <table:table-cell table:style-name="ce53" office:value-type="float" office:value="1275453.76" calcext:value-type="float">
            <text:p><text:s/>1 275 453,7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103:509</text:p>
          </table:table-cell>
          <table:table-cell table:style-name="ce53" office:value-type="float" office:value="1270402.45" calcext:value-type="float">
            <text:p><text:s/>1 270 402,4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103:511</text:p>
          </table:table-cell>
          <table:table-cell table:style-name="ce53" office:value-type="float" office:value="1666541.86" calcext:value-type="float">
            <text:p><text:s/>1 666 541,8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103:512</text:p>
          </table:table-cell>
          <table:table-cell table:style-name="ce53" office:value-type="float" office:value="1272928.1" calcext:value-type="float">
            <text:p><text:s/>1 272 928,1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103:515</text:p>
          </table:table-cell>
          <table:table-cell table:style-name="ce53" office:value-type="float" office:value="876400.9" calcext:value-type="float">
            <text:p><text:s/>876 400,9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103:516</text:p>
          </table:table-cell>
          <table:table-cell table:style-name="ce53" office:value-type="float" office:value="1333543.73" calcext:value-type="float">
            <text:p><text:s/>1 333 543,7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103:518</text:p>
          </table:table-cell>
          <table:table-cell table:style-name="ce53" office:value-type="float" office:value="1656053.65" calcext:value-type="float">
            <text:p><text:s/>1 656 053,6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103:520</text:p>
          </table:table-cell>
          <table:table-cell table:style-name="ce53" office:value-type="float" office:value="1666541.86" calcext:value-type="float">
            <text:p><text:s/>1 666 541,8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103:521</text:p>
          </table:table-cell>
          <table:table-cell table:style-name="ce53" office:value-type="float" office:value="1336069.38" calcext:value-type="float">
            <text:p><text:s/>1 336 069,3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103:522</text:p>
          </table:table-cell>
          <table:table-cell table:style-name="ce53" office:value-type="float" office:value="866298.29" calcext:value-type="float">
            <text:p><text:s/>866 298,2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103:523</text:p>
          </table:table-cell>
          <table:table-cell table:style-name="ce53" office:value-type="float" office:value="1328492.43" calcext:value-type="float">
            <text:p><text:s/>1 328 492,4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103:524</text:p>
          </table:table-cell>
          <table:table-cell table:style-name="ce53" office:value-type="float" office:value="1685530.7" calcext:value-type="float">
            <text:p><text:s/>1 685 530,7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103:527</text:p>
          </table:table-cell>
          <table:table-cell table:style-name="ce53" office:value-type="float" office:value="1670730.07" calcext:value-type="float">
            <text:p><text:s/>1 670 730,0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50103:528</text:p>
          </table:table-cell>
          <table:table-cell table:style-name="ce53" office:value-type="float" office:value="1206048.9" calcext:value-type="float">
            <text:p><text:s/>1 206 048,9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103:529</text:p>
          </table:table-cell>
          <table:table-cell table:style-name="ce53" office:value-type="float" office:value="1584399.05" calcext:value-type="float">
            <text:p><text:s/>1 584 399,0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103:530</text:p>
          </table:table-cell>
          <table:table-cell table:style-name="ce53" office:value-type="float" office:value="1198926.56" calcext:value-type="float">
            <text:p><text:s/>1 198 926,5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103:531</text:p>
          </table:table-cell>
          <table:table-cell table:style-name="ce53" office:value-type="float" office:value="1544669.95" calcext:value-type="float">
            <text:p><text:s/>1 544 669,9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103:532</text:p>
          </table:table-cell>
          <table:table-cell table:style-name="ce53" office:value-type="float" office:value="1227415.9" calcext:value-type="float">
            <text:p><text:s/>1 227 415,9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103:534</text:p>
          </table:table-cell>
          <table:table-cell table:style-name="ce53" office:value-type="float" office:value="1253531.14" calcext:value-type="float">
            <text:p><text:s/>1 253 531,1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103:535</text:p>
          </table:table-cell>
          <table:table-cell table:style-name="ce53" office:value-type="float" office:value="809572.19" calcext:value-type="float">
            <text:p><text:s/>809 572,1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103:540</text:p>
          </table:table-cell>
          <table:table-cell table:style-name="ce53" office:value-type="float" office:value="1522357" calcext:value-type="float">
            <text:p><text:s/>1 522 357,0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103:542</text:p>
          </table:table-cell>
          <table:table-cell table:style-name="ce53" office:value-type="float" office:value="1186172.28" calcext:value-type="float">
            <text:p><text:s/>1 186 172,2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103:543</text:p>
          </table:table-cell>
          <table:table-cell table:style-name="ce53" office:value-type="float" office:value="1188521.14" calcext:value-type="float">
            <text:p><text:s/>1 188 521,1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103:545</text:p>
          </table:table-cell>
          <table:table-cell table:style-name="ce53" office:value-type="float" office:value="1200265.42" calcext:value-type="float">
            <text:p><text:s/>1 200 265,4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103:547</text:p>
          </table:table-cell>
          <table:table-cell table:style-name="ce53" office:value-type="float" office:value="1190869.99" calcext:value-type="float">
            <text:p><text:s/>1 190 869,9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103:549</text:p>
          </table:table-cell>
          <table:table-cell table:style-name="ce53" office:value-type="float" office:value="1190869.99" calcext:value-type="float">
            <text:p><text:s/>1 190 869,9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103:550</text:p>
          </table:table-cell>
          <table:table-cell table:style-name="ce53" office:value-type="float" office:value="1502542.41" calcext:value-type="float">
            <text:p><text:s/>1 502 542,4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103:552</text:p>
          </table:table-cell>
          <table:table-cell table:style-name="ce53" office:value-type="float" office:value="883977.85" calcext:value-type="float">
            <text:p><text:s/>883 977,8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103:553</text:p>
          </table:table-cell>
          <table:table-cell table:style-name="ce53" office:value-type="float" office:value="1645371.26" calcext:value-type="float">
            <text:p><text:s/>1 645 371,2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103:556</text:p>
          </table:table-cell>
          <table:table-cell table:style-name="ce53" office:value-type="float" office:value="1288082.01" calcext:value-type="float">
            <text:p><text:s/>1 288 082,0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103:558</text:p>
          </table:table-cell>
          <table:table-cell table:style-name="ce53" office:value-type="float" office:value="1272928.1" calcext:value-type="float">
            <text:p><text:s/>1 272 928,1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103:559</text:p>
          </table:table-cell>
          <table:table-cell table:style-name="ce53" office:value-type="float" office:value="1267876.8" calcext:value-type="float">
            <text:p><text:s/>1 267 876,8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203:1337</text:p>
          </table:table-cell>
          <table:table-cell table:style-name="ce53" office:value-type="float" office:value="4676074.34" calcext:value-type="float">
            <text:p><text:s/>4 676 074,3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235:972</text:p>
          </table:table-cell>
          <table:table-cell table:style-name="ce53" office:value-type="float" office:value="965153.1" calcext:value-type="float">
            <text:p><text:s/>965 153,1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303:1410</text:p>
          </table:table-cell>
          <table:table-cell table:style-name="ce53" office:value-type="float" office:value="1407821.18" calcext:value-type="float">
            <text:p><text:s/>1 407 821,1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010201:551</text:p>
          </table:table-cell>
          <table:table-cell table:style-name="ce53" office:value-type="float" office:value="87227522.56" calcext:value-type="float">
            <text:p><text:s/>87 227 522,5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110101:1440</text:p>
          </table:table-cell>
          <table:table-cell table:style-name="ce53" office:value-type="float" office:value="103588.8" calcext:value-type="float">
            <text:p><text:s/>103 588,8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110201:272</text:p>
          </table:table-cell>
          <table:table-cell table:style-name="ce53" office:value-type="float" office:value="1065945.79" calcext:value-type="float">
            <text:p><text:s/>1 065 945,7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200101:941</text:p>
          </table:table-cell>
          <table:table-cell table:style-name="ce53" office:value-type="float" office:value="895481.53" calcext:value-type="float">
            <text:p><text:s/>895 481,5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200101:942</text:p>
          </table:table-cell>
          <table:table-cell table:style-name="ce53" office:value-type="float" office:value="895481.53" calcext:value-type="float">
            <text:p><text:s/>895 481,5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210201:287</text:p>
          </table:table-cell>
          <table:table-cell table:style-name="ce53" office:value-type="float" office:value="553529.14" calcext:value-type="float">
            <text:p><text:s/>553 529,1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220501:1572</text:p>
          </table:table-cell>
          <table:table-cell table:style-name="ce53" office:value-type="float" office:value="1005035.48" calcext:value-type="float">
            <text:p><text:s/>1 005 035,4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220501:837</text:p>
          </table:table-cell>
          <table:table-cell table:style-name="ce53" office:value-type="float" office:value="139426.5" calcext:value-type="float">
            <text:p><text:s/>139 426,5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3:020101:890</text:p>
          </table:table-cell>
          <table:table-cell table:style-name="ce53" office:value-type="float" office:value="206273.13" calcext:value-type="float">
            <text:p><text:s/>206 273,1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3:030701:190</text:p>
          </table:table-cell>
          <table:table-cell table:style-name="ce53" office:value-type="float" office:value="766397.34" calcext:value-type="float">
            <text:p><text:s/>766 397,3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2" calcext:value-type="date">
            <text:p>02.04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3:050101:4816</text:p>
          </table:table-cell>
          <table:table-cell table:style-name="ce53" office:value-type="float" office:value="315523.84" calcext:value-type="float">
            <text:p><text:s/>315 523,8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3:060701:609</text:p>
          </table:table-cell>
          <table:table-cell table:style-name="ce53" office:value-type="float" office:value="554168.55" calcext:value-type="float">
            <text:p><text:s/>554 168,5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2" calcext:value-type="date">
            <text:p>02.04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3:080101:781</text:p>
          </table:table-cell>
          <table:table-cell table:style-name="ce53" office:value-type="float" office:value="122522.4" calcext:value-type="float">
            <text:p><text:s/>122 522,4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3:080102:646</text:p>
          </table:table-cell>
          <table:table-cell table:style-name="ce53" office:value-type="float" office:value="450342.75" calcext:value-type="float">
            <text:p><text:s/>450 342,7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2" calcext:value-type="date">
            <text:p>02.04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3:100101:1568</text:p>
          </table:table-cell>
          <table:table-cell table:style-name="ce53" office:value-type="float" office:value="86531.29" calcext:value-type="float">
            <text:p><text:s/>86 531,2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3:100101:3706</text:p>
          </table:table-cell>
          <table:table-cell table:style-name="ce53" office:value-type="float" office:value="166847.66" calcext:value-type="float">
            <text:p><text:s/>166 847,6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10106:11270</text:p>
          </table:table-cell>
          <table:table-cell table:style-name="ce53" office:value-type="float" office:value="469864.03" calcext:value-type="float">
            <text:p><text:s/>469 864,0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10106:15646</text:p>
          </table:table-cell>
          <table:table-cell table:style-name="ce53" office:value-type="float" office:value="255890.82" calcext:value-type="float">
            <text:p><text:s/>255 890,8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10106:15647</text:p>
          </table:table-cell>
          <table:table-cell table:style-name="ce53" office:value-type="float" office:value="284581.91" calcext:value-type="float">
            <text:p><text:s/>284 581,9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50101:8971</text:p>
          </table:table-cell>
          <table:table-cell table:style-name="ce53" office:value-type="float" office:value="217928.2" calcext:value-type="float">
            <text:p><text:s/>217 928,2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140101:8766</text:p>
          </table:table-cell>
          <table:table-cell table:style-name="ce53" office:value-type="float" office:value="466679.99" calcext:value-type="float">
            <text:p><text:s/>466 679,9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5:010109:656</text:p>
          </table:table-cell>
          <table:table-cell table:style-name="ce53" office:value-type="float" office:value="102323.32" calcext:value-type="float">
            <text:p><text:s/>102 323,3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5:020102:838</text:p>
          </table:table-cell>
          <table:table-cell table:style-name="ce53" office:value-type="float" office:value="352220.18" calcext:value-type="float">
            <text:p><text:s/>352 220,1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5:040112:168</text:p>
          </table:table-cell>
          <table:table-cell table:style-name="ce53" office:value-type="float" office:value="301033.68" calcext:value-type="float">
            <text:p><text:s/>301 033,6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5:040136:2214</text:p>
          </table:table-cell>
          <table:table-cell table:style-name="ce53" office:value-type="float" office:value="960592" calcext:value-type="float">
            <text:p><text:s/>960 592,0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2" calcext:value-type="date">
            <text:p>02.04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5:050113:167</text:p>
          </table:table-cell>
          <table:table-cell table:style-name="ce53" office:value-type="float" office:value="67264872.06" calcext:value-type="float">
            <text:p><text:s/>67 264 872,0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2" calcext:value-type="date">
            <text:p>02.04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5:150106:509</text:p>
          </table:table-cell>
          <table:table-cell table:style-name="ce53" office:value-type="float" office:value="2047207.83" calcext:value-type="float">
            <text:p><text:s/>2 047 207,8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5:200104:409</text:p>
          </table:table-cell>
          <table:table-cell table:style-name="ce53" office:value-type="float" office:value="645351.18" calcext:value-type="float">
            <text:p><text:s/>645 351,1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5:200104:794</text:p>
          </table:table-cell>
          <table:table-cell table:style-name="ce53" office:value-type="float" office:value="627924.26" calcext:value-type="float">
            <text:p><text:s/>627 924,2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6:040133:69</text:p>
          </table:table-cell>
          <table:table-cell table:style-name="ce53" office:value-type="float" office:value="852971.4" calcext:value-type="float">
            <text:p><text:s/>852 971,4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6:040302:1915</text:p>
          </table:table-cell>
          <table:table-cell table:style-name="ce53" office:value-type="float" office:value="1244161.91" calcext:value-type="float">
            <text:p><text:s/>1 244 161,9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6:100617:430</text:p>
          </table:table-cell>
          <table:table-cell table:style-name="ce53" office:value-type="float" office:value="487290.97" calcext:value-type="float">
            <text:p><text:s/>487 290,9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6:100617:6023</text:p>
          </table:table-cell>
          <table:table-cell table:style-name="ce53" office:value-type="float" office:value="210287.79" calcext:value-type="float">
            <text:p><text:s/>210 287,7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7:250601:5096</text:p>
          </table:table-cell>
          <table:table-cell table:style-name="ce53" office:value-type="float" office:value="773577.95" calcext:value-type="float">
            <text:p><text:s/>773 577,9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90102:717</text:p>
          </table:table-cell>
          <table:table-cell table:style-name="ce53" office:value-type="float" office:value="3601638.97" calcext:value-type="float">
            <text:p><text:s/>3 601 638,9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090201:524</text:p>
          </table:table-cell>
          <table:table-cell table:style-name="ce53" office:value-type="float" office:value="188886.86" calcext:value-type="float">
            <text:p><text:s/>188 886,8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110108:2474</text:p>
          </table:table-cell>
          <table:table-cell table:style-name="ce53" office:value-type="float" office:value="235433.22" calcext:value-type="float">
            <text:p><text:s/>235 433,2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110109:1504</text:p>
          </table:table-cell>
          <table:table-cell table:style-name="ce53" office:value-type="float" office:value="3129659.18" calcext:value-type="float">
            <text:p><text:s/>3 129 659,1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110109:2787</text:p>
          </table:table-cell>
          <table:table-cell table:style-name="ce53" office:value-type="float" office:value="1185414.42" calcext:value-type="float">
            <text:p><text:s/>1 185 414,4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120106:623</text:p>
          </table:table-cell>
          <table:table-cell table:style-name="ce53" office:value-type="float" office:value="1381856.42" calcext:value-type="float">
            <text:p><text:s/>1 381 856,4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000000:284</text:p>
          </table:table-cell>
          <table:table-cell table:style-name="ce53" office:value-type="float" office:value="13324514.88" calcext:value-type="float">
            <text:p><text:s/>13 324 514,8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020607:461</text:p>
          </table:table-cell>
          <table:table-cell table:style-name="ce53" office:value-type="float" office:value="994686.25" calcext:value-type="float">
            <text:p><text:s/>994 686,2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050405:858</text:p>
          </table:table-cell>
          <table:table-cell table:style-name="ce53" office:value-type="float" office:value="390344.46" calcext:value-type="float">
            <text:p><text:s/>390 344,4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050601:2802</text:p>
          </table:table-cell>
          <table:table-cell table:style-name="ce53" office:value-type="float" office:value="1126560.96" calcext:value-type="float">
            <text:p><text:s/>1 126 560,9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050601:4150</text:p>
          </table:table-cell>
          <table:table-cell table:style-name="ce53" office:value-type="float" office:value="664032.75" calcext:value-type="float">
            <text:p><text:s/>664 032,7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050602:1730</text:p>
          </table:table-cell>
          <table:table-cell table:style-name="ce53" office:value-type="float" office:value="313020.4" calcext:value-type="float">
            <text:p><text:s/>313 020,4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050603:879</text:p>
          </table:table-cell>
          <table:table-cell table:style-name="ce53" office:value-type="float" office:value="2380406.69" calcext:value-type="float">
            <text:p><text:s/>2 380 406,6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050802:528</text:p>
          </table:table-cell>
          <table:table-cell table:style-name="ce53" office:value-type="float" office:value="1708900.45" calcext:value-type="float">
            <text:p><text:s/>1 708 900,4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050802:529</text:p>
          </table:table-cell>
          <table:table-cell table:style-name="ce53" office:value-type="float" office:value="3575178.88" calcext:value-type="float">
            <text:p><text:s/>3 575 178,8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060102:848</text:p>
          </table:table-cell>
          <table:table-cell table:style-name="ce53" office:value-type="float" office:value="1644299.35" calcext:value-type="float">
            <text:p><text:s/>1 644 299,3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080210:196</text:p>
          </table:table-cell>
          <table:table-cell table:style-name="ce53" office:value-type="float" office:value="2639133.81" calcext:value-type="float">
            <text:p><text:s/>2 639 133,8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080220:282</text:p>
          </table:table-cell>
          <table:table-cell table:style-name="ce53" office:value-type="float" office:value="969212.62" calcext:value-type="float">
            <text:p><text:s/>969 212,6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090406:266</text:p>
          </table:table-cell>
          <table:table-cell table:style-name="ce53" office:value-type="float" office:value="1108491.3" calcext:value-type="float">
            <text:p><text:s/>1 108 491,3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090413:827</text:p>
          </table:table-cell>
          <table:table-cell table:style-name="ce53" office:value-type="float" office:value="1021016.33" calcext:value-type="float">
            <text:p><text:s/>1 021 016,3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090501:556</text:p>
          </table:table-cell>
          <table:table-cell table:style-name="ce53" office:value-type="float" office:value="2851411.49" calcext:value-type="float">
            <text:p><text:s/>2 851 411,4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100101:1591</text:p>
          </table:table-cell>
          <table:table-cell table:style-name="ce53" office:value-type="float" office:value="491768.74" calcext:value-type="float">
            <text:p><text:s/>491 768,7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100102:2228</text:p>
          </table:table-cell>
          <table:table-cell table:style-name="ce53" office:value-type="float" office:value="406638.73" calcext:value-type="float">
            <text:p><text:s/>406 638,7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100102:2229</text:p>
          </table:table-cell>
          <table:table-cell table:style-name="ce53" office:value-type="float" office:value="425216.74" calcext:value-type="float">
            <text:p><text:s/>425 216,7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100201:758</text:p>
          </table:table-cell>
          <table:table-cell table:style-name="ce53" office:value-type="float" office:value="261121.61" calcext:value-type="float">
            <text:p><text:s/>261 121,6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130302:396</text:p>
          </table:table-cell>
          <table:table-cell table:style-name="ce53" office:value-type="float" office:value="1160428.19" calcext:value-type="float">
            <text:p><text:s/>1 160 428,1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130501:249</text:p>
          </table:table-cell>
          <table:table-cell table:style-name="ce53" office:value-type="float" office:value="1391480.52" calcext:value-type="float">
            <text:p><text:s/>1 391 480,5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160704:144</text:p>
          </table:table-cell>
          <table:table-cell table:style-name="ce53" office:value-type="float" office:value="855728.77" calcext:value-type="float">
            <text:p><text:s/>855 728,7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0:110303:3561</text:p>
          </table:table-cell>
          <table:table-cell table:style-name="ce53" office:value-type="float" office:value="76298.78" calcext:value-type="float">
            <text:p><text:s/>76 298,7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0:110305:2314</text:p>
          </table:table-cell>
          <table:table-cell table:style-name="ce53" office:value-type="float" office:value="620111.31" calcext:value-type="float">
            <text:p><text:s/>620 111,3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0:110305:2315</text:p>
          </table:table-cell>
          <table:table-cell table:style-name="ce53" office:value-type="float" office:value="130836.67" calcext:value-type="float">
            <text:p><text:s/>130 836,6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0:110309:906</text:p>
          </table:table-cell>
          <table:table-cell table:style-name="ce53" office:value-type="float" office:value="353023.61" calcext:value-type="float">
            <text:p><text:s/>353 023,6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0:110311:2560</text:p>
          </table:table-cell>
          <table:table-cell table:style-name="ce53" office:value-type="float" office:value="189647.89" calcext:value-type="float">
            <text:p><text:s/>189 647,8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1:130301:2364</text:p>
          </table:table-cell>
          <table:table-cell table:style-name="ce53" office:value-type="float" office:value="443639.55" calcext:value-type="float">
            <text:p><text:s/>443 639,5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1:130301:3241</text:p>
          </table:table-cell>
          <table:table-cell table:style-name="ce53" office:value-type="float" office:value="222286.76" calcext:value-type="float">
            <text:p><text:s/>222 286,7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1:130301:3242</text:p>
          </table:table-cell>
          <table:table-cell table:style-name="ce53" office:value-type="float" office:value="221352.79" calcext:value-type="float">
            <text:p><text:s/>221 352,7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032:270</text:p>
          </table:table-cell>
          <table:table-cell table:style-name="ce53" office:value-type="float" office:value="2256418.22" calcext:value-type="float">
            <text:p><text:s/>2 256 418,2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050:709</text:p>
          </table:table-cell>
          <table:table-cell table:style-name="ce53" office:value-type="float" office:value="9999904.55" calcext:value-type="float">
            <text:p><text:s/>9 999 904,5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068:2335</text:p>
          </table:table-cell>
          <table:table-cell table:style-name="ce53" office:value-type="float" office:value="1686102.05" calcext:value-type="float">
            <text:p><text:s/>1 686 102,0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150:215</text:p>
          </table:table-cell>
          <table:table-cell table:style-name="ce53" office:value-type="float" office:value="1293163.48" calcext:value-type="float">
            <text:p><text:s/>1 293 163,4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150:216</text:p>
          </table:table-cell>
          <table:table-cell table:style-name="ce53" office:value-type="float" office:value="660897.17" calcext:value-type="float">
            <text:p><text:s/>660 897,1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150:217</text:p>
          </table:table-cell>
          <table:table-cell table:style-name="ce53" office:value-type="float" office:value="3111199.2" calcext:value-type="float">
            <text:p><text:s/>3 111 199,2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150:218</text:p>
          </table:table-cell>
          <table:table-cell table:style-name="ce53" office:value-type="float" office:value="757187.54" calcext:value-type="float">
            <text:p><text:s/>757 187,5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150:249</text:p>
          </table:table-cell>
          <table:table-cell table:style-name="ce53" office:value-type="float" office:value="1427151.99" calcext:value-type="float">
            <text:p><text:s/>1 427 151,9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160:45</text:p>
          </table:table-cell>
          <table:table-cell table:style-name="ce53" office:value-type="float" office:value="1590515.16" calcext:value-type="float">
            <text:p><text:s/>1 590 515,1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160:46</text:p>
          </table:table-cell>
          <table:table-cell table:style-name="ce53" office:value-type="float" office:value="1391364.36" calcext:value-type="float">
            <text:p><text:s/>1 391 364,3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160:49</text:p>
          </table:table-cell>
          <table:table-cell table:style-name="ce53" office:value-type="float" office:value="594139.61" calcext:value-type="float">
            <text:p><text:s/>594 139,6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160:69</text:p>
          </table:table-cell>
          <table:table-cell table:style-name="ce53" office:value-type="float" office:value="889555.74" calcext:value-type="float">
            <text:p><text:s/>889 555,7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160:70</text:p>
          </table:table-cell>
          <table:table-cell table:style-name="ce53" office:value-type="float" office:value="507956.55" calcext:value-type="float">
            <text:p><text:s/>507 956,5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160:71</text:p>
          </table:table-cell>
          <table:table-cell table:style-name="ce53" office:value-type="float" office:value="1521368.8" calcext:value-type="float">
            <text:p><text:s/>1 521 368,8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160:75</text:p>
          </table:table-cell>
          <table:table-cell table:style-name="ce53" office:value-type="float" office:value="962049.95" calcext:value-type="float">
            <text:p><text:s/>962 049,9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160:77</text:p>
          </table:table-cell>
          <table:table-cell table:style-name="ce53" office:value-type="float" office:value="1020295.14" calcext:value-type="float">
            <text:p><text:s/>1 020 295,1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160:78</text:p>
          </table:table-cell>
          <table:table-cell table:style-name="ce53" office:value-type="float" office:value="1702376.62" calcext:value-type="float">
            <text:p><text:s/>1 702 376,6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160:79</text:p>
          </table:table-cell>
          <table:table-cell table:style-name="ce53" office:value-type="float" office:value="1237208.28" calcext:value-type="float">
            <text:p><text:s/>1 237 208,2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160:80</text:p>
          </table:table-cell>
          <table:table-cell table:style-name="ce53" office:value-type="float" office:value="704992.32" calcext:value-type="float">
            <text:p><text:s/>704 992,3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160:81</text:p>
          </table:table-cell>
          <table:table-cell table:style-name="ce53" office:value-type="float" office:value="647791.01" calcext:value-type="float">
            <text:p><text:s/>647 791,0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160:83</text:p>
          </table:table-cell>
          <table:table-cell table:style-name="ce53" office:value-type="float" office:value="795348.18" calcext:value-type="float">
            <text:p><text:s/>795 348,1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160:85</text:p>
          </table:table-cell>
          <table:table-cell table:style-name="ce53" office:value-type="float" office:value="434003.31" calcext:value-type="float">
            <text:p><text:s/>434 003,3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162:98</text:p>
          </table:table-cell>
          <table:table-cell table:style-name="ce53" office:value-type="float" office:value="1823813.29" calcext:value-type="float">
            <text:p><text:s/>1 823 813,2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257:642</text:p>
          </table:table-cell>
          <table:table-cell table:style-name="ce53" office:value-type="float" office:value="2347050.8" calcext:value-type="float">
            <text:p><text:s/>2 347 050,8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290:1156</text:p>
          </table:table-cell>
          <table:table-cell table:style-name="ce53" office:value-type="float" office:value="342658.78" calcext:value-type="float">
            <text:p><text:s/>342 658,7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290:456</text:p>
          </table:table-cell>
          <table:table-cell table:style-name="ce53" office:value-type="float" office:value="2853327.05" calcext:value-type="float">
            <text:p><text:s/>2 853 327,0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311:272</text:p>
          </table:table-cell>
          <table:table-cell table:style-name="ce53" office:value-type="float" office:value="1062770.59" calcext:value-type="float">
            <text:p><text:s/>1 062 770,5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314:142</text:p>
          </table:table-cell>
          <table:table-cell table:style-name="ce53" office:value-type="float" office:value="910170.43" calcext:value-type="float">
            <text:p><text:s/>910 170,4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314:144</text:p>
          </table:table-cell>
          <table:table-cell table:style-name="ce53" office:value-type="float" office:value="1537834.98" calcext:value-type="float">
            <text:p><text:s/>1 537 834,9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314:145</text:p>
          </table:table-cell>
          <table:table-cell table:style-name="ce53" office:value-type="float" office:value="1959004.23" calcext:value-type="float">
            <text:p><text:s/>1 959 004,2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314:152</text:p>
          </table:table-cell>
          <table:table-cell table:style-name="ce53" office:value-type="float" office:value="406102.38" calcext:value-type="float">
            <text:p><text:s/>406 102,3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319:100</text:p>
          </table:table-cell>
          <table:table-cell table:style-name="ce53" office:value-type="float" office:value="1302915.87" calcext:value-type="float">
            <text:p><text:s/>1 302 915,8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319:101</text:p>
          </table:table-cell>
          <table:table-cell table:style-name="ce53" office:value-type="float" office:value="1216933.85" calcext:value-type="float">
            <text:p><text:s/>1 216 933,8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319:77</text:p>
          </table:table-cell>
          <table:table-cell table:style-name="ce53" office:value-type="float" office:value="1947115.76" calcext:value-type="float">
            <text:p><text:s/>1 947 115,7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319:78</text:p>
          </table:table-cell>
          <table:table-cell table:style-name="ce53" office:value-type="float" office:value="1342748.16" calcext:value-type="float">
            <text:p><text:s/>1 342 748,1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319:80</text:p>
          </table:table-cell>
          <table:table-cell table:style-name="ce53" office:value-type="float" office:value="2360634.62" calcext:value-type="float">
            <text:p><text:s/>2 360 634,6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319:81</text:p>
          </table:table-cell>
          <table:table-cell table:style-name="ce53" office:value-type="float" office:value="1612506.02" calcext:value-type="float">
            <text:p><text:s/>1 612 506,0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319:82</text:p>
          </table:table-cell>
          <table:table-cell table:style-name="ce53" office:value-type="float" office:value="1588057.92" calcext:value-type="float">
            <text:p><text:s/>1 588 057,9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319:87</text:p>
          </table:table-cell>
          <table:table-cell table:style-name="ce53" office:value-type="float" office:value="1422961.02" calcext:value-type="float">
            <text:p><text:s/>1 422 961,0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319:88</text:p>
          </table:table-cell>
          <table:table-cell table:style-name="ce53" office:value-type="float" office:value="1277368.5" calcext:value-type="float">
            <text:p><text:s/>1 277 368,5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319:89</text:p>
          </table:table-cell>
          <table:table-cell table:style-name="ce53" office:value-type="float" office:value="1120678.27" calcext:value-type="float">
            <text:p><text:s/>1 120 678,2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337:74</text:p>
          </table:table-cell>
          <table:table-cell table:style-name="ce53" office:value-type="float" office:value="1436440.8" calcext:value-type="float">
            <text:p><text:s/>1 436 440,8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398:907</text:p>
          </table:table-cell>
          <table:table-cell table:style-name="ce53" office:value-type="float" office:value="1201726.6" calcext:value-type="float">
            <text:p><text:s/>1 201 726,6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434:3095</text:p>
          </table:table-cell>
          <table:table-cell table:style-name="ce53" office:value-type="float" office:value="2393999.02" calcext:value-type="float">
            <text:p><text:s/>2 393 999,0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441:293</text:p>
          </table:table-cell>
          <table:table-cell table:style-name="ce53" office:value-type="float" office:value="4368027.65" calcext:value-type="float">
            <text:p><text:s/>4 368 027,6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577:38</text:p>
          </table:table-cell>
          <table:table-cell table:style-name="ce53" office:value-type="float" office:value="30707204.19" calcext:value-type="float">
            <text:p><text:s/>30 707 204,1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603:163</text:p>
          </table:table-cell>
          <table:table-cell table:style-name="ce53" office:value-type="float" office:value="1434019.65" calcext:value-type="float">
            <text:p><text:s/>1 434 019,6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605:92</text:p>
          </table:table-cell>
          <table:table-cell table:style-name="ce53" office:value-type="float" office:value="2812890.08" calcext:value-type="float">
            <text:p><text:s/>2 812 890,0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605:93</text:p>
          </table:table-cell>
          <table:table-cell table:style-name="ce53" office:value-type="float" office:value="3151300.5" calcext:value-type="float">
            <text:p><text:s/>3 151 300,5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058:3817</text:p>
          </table:table-cell>
          <table:table-cell table:style-name="ce53" office:value-type="float" office:value="158429.78" calcext:value-type="float">
            <text:p><text:s/>158 429,7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065:47</text:p>
          </table:table-cell>
          <table:table-cell table:style-name="ce53" office:value-type="float" office:value="382697.08" calcext:value-type="float">
            <text:p><text:s/>382 697,0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157:173</text:p>
          </table:table-cell>
          <table:table-cell table:style-name="ce53" office:value-type="float" office:value="14047562.4" calcext:value-type="float">
            <text:p><text:s/>14 047 562,4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165:50</text:p>
          </table:table-cell>
          <table:table-cell table:style-name="ce53" office:value-type="float" office:value="169721.24" calcext:value-type="float">
            <text:p><text:s/>169 721,2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287:1920</text:p>
          </table:table-cell>
          <table:table-cell table:style-name="ce53" office:value-type="float" office:value="2510718.64" calcext:value-type="float">
            <text:p><text:s/>2 510 718,6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292:1809</text:p>
          </table:table-cell>
          <table:table-cell table:style-name="ce53" office:value-type="float" office:value="1611818.69" calcext:value-type="float">
            <text:p><text:s/>1 611 818,6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292:2933</text:p>
          </table:table-cell>
          <table:table-cell table:style-name="ce53" office:value-type="float" office:value="2034072.85" calcext:value-type="float">
            <text:p><text:s/>2 034 072,8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292:3189</text:p>
          </table:table-cell>
          <table:table-cell table:style-name="ce53" office:value-type="float" office:value="2257593.17" calcext:value-type="float">
            <text:p><text:s/>2 257 593,1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292:3819</text:p>
          </table:table-cell>
          <table:table-cell table:style-name="ce53" office:value-type="float" office:value="1073645.94" calcext:value-type="float">
            <text:p><text:s/>1 073 645,9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302:229</text:p>
          </table:table-cell>
          <table:table-cell table:style-name="ce53" office:value-type="float" office:value="1783787.76" calcext:value-type="float">
            <text:p><text:s/>1 783 787,7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302:383</text:p>
          </table:table-cell>
          <table:table-cell table:style-name="ce53" office:value-type="float" office:value="4047184.68" calcext:value-type="float">
            <text:p><text:s/>4 047 184,6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305:1131</text:p>
          </table:table-cell>
          <table:table-cell table:style-name="ce53" office:value-type="float" office:value="4649821.17" calcext:value-type="float">
            <text:p><text:s/>4 649 821,1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305:1135</text:p>
          </table:table-cell>
          <table:table-cell table:style-name="ce53" office:value-type="float" office:value="4426254.3" calcext:value-type="float">
            <text:p><text:s/>4 426 254,3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305:1136</text:p>
          </table:table-cell>
          <table:table-cell table:style-name="ce53" office:value-type="float" office:value="4739145.98" calcext:value-type="float">
            <text:p><text:s/>4 739 145,9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305:411</text:p>
          </table:table-cell>
          <table:table-cell table:style-name="ce53" office:value-type="float" office:value="1096676.23" calcext:value-type="float">
            <text:p><text:s/>1 096 676,2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305:630</text:p>
          </table:table-cell>
          <table:table-cell table:style-name="ce53" office:value-type="float" office:value="1327487.62" calcext:value-type="float">
            <text:p><text:s/>1 327 487,6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305:631</text:p>
          </table:table-cell>
          <table:table-cell table:style-name="ce53" office:value-type="float" office:value="1431197.59" calcext:value-type="float">
            <text:p><text:s/>1 431 197,5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305:715</text:p>
          </table:table-cell>
          <table:table-cell table:style-name="ce53" office:value-type="float" office:value="3346815.76" calcext:value-type="float">
            <text:p><text:s/>3 346 815,7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305:878</text:p>
          </table:table-cell>
          <table:table-cell table:style-name="ce53" office:value-type="float" office:value="2516071.88" calcext:value-type="float">
            <text:p><text:s/>2 516 071,8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305:992</text:p>
          </table:table-cell>
          <table:table-cell table:style-name="ce53" office:value-type="float" office:value="4114376.52" calcext:value-type="float">
            <text:p><text:s/>4 114 376,5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307:1571</text:p>
          </table:table-cell>
          <table:table-cell table:style-name="ce53" office:value-type="float" office:value="1851446.03" calcext:value-type="float">
            <text:p><text:s/>1 851 446,0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307:1585</text:p>
          </table:table-cell>
          <table:table-cell table:style-name="ce53" office:value-type="float" office:value="1389375.74" calcext:value-type="float">
            <text:p><text:s/>1 389 375,7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307:1590</text:p>
          </table:table-cell>
          <table:table-cell table:style-name="ce53" office:value-type="float" office:value="1560278.45" calcext:value-type="float">
            <text:p><text:s/>1 560 278,4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307:1674</text:p>
          </table:table-cell>
          <table:table-cell table:style-name="ce53" office:value-type="float" office:value="1301710.69" calcext:value-type="float">
            <text:p><text:s/>1 301 710,6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307:597</text:p>
          </table:table-cell>
          <table:table-cell table:style-name="ce53" office:value-type="float" office:value="1199581.82" calcext:value-type="float">
            <text:p><text:s/>1 199 581,8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307:605</text:p>
          </table:table-cell>
          <table:table-cell table:style-name="ce53" office:value-type="float" office:value="1190951.73" calcext:value-type="float">
            <text:p><text:s/>1 190 951,7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309:1053</text:p>
          </table:table-cell>
          <table:table-cell table:style-name="ce53" office:value-type="float" office:value="1151024.45" calcext:value-type="float">
            <text:p><text:s/>1 151 024,4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309:1068</text:p>
          </table:table-cell>
          <table:table-cell table:style-name="ce53" office:value-type="float" office:value="1619144.44" calcext:value-type="float">
            <text:p><text:s/>1 619 144,4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309:1831</text:p>
          </table:table-cell>
          <table:table-cell table:style-name="ce53" office:value-type="float" office:value="1641899.79" calcext:value-type="float">
            <text:p><text:s/>1 641 899,7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309:1854</text:p>
          </table:table-cell>
          <table:table-cell table:style-name="ce53" office:value-type="float" office:value="207074.54" calcext:value-type="float">
            <text:p><text:s/>207 074,5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309:2248</text:p>
          </table:table-cell>
          <table:table-cell table:style-name="ce53" office:value-type="float" office:value="219875.59" calcext:value-type="float">
            <text:p><text:s/>219 875,5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309:2337</text:p>
          </table:table-cell>
          <table:table-cell table:style-name="ce53" office:value-type="float" office:value="1928166.22" calcext:value-type="float">
            <text:p><text:s/>1 928 166,2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309:2486</text:p>
          </table:table-cell>
          <table:table-cell table:style-name="ce53" office:value-type="float" office:value="529159.32" calcext:value-type="float">
            <text:p><text:s/>529 159,3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309:2556</text:p>
          </table:table-cell>
          <table:table-cell table:style-name="ce53" office:value-type="float" office:value="342478.84" calcext:value-type="float">
            <text:p><text:s/>342 478,8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309:2604</text:p>
          </table:table-cell>
          <table:table-cell table:style-name="ce53" office:value-type="float" office:value="1420949.57" calcext:value-type="float">
            <text:p><text:s/>1 420 949,5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309:2658</text:p>
          </table:table-cell>
          <table:table-cell table:style-name="ce53" office:value-type="float" office:value="808956.9" calcext:value-type="float">
            <text:p><text:s/>808 956,9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309:3029</text:p>
          </table:table-cell>
          <table:table-cell table:style-name="ce53" office:value-type="float" office:value="823759.07" calcext:value-type="float">
            <text:p><text:s/>823 759,0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309:3032</text:p>
          </table:table-cell>
          <table:table-cell table:style-name="ce53" office:value-type="float" office:value="1074431.65" calcext:value-type="float">
            <text:p><text:s/>1 074 431,6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309:3033</text:p>
          </table:table-cell>
          <table:table-cell table:style-name="ce53" office:value-type="float" office:value="1530409.96" calcext:value-type="float">
            <text:p><text:s/>1 530 409,9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309:3690</text:p>
          </table:table-cell>
          <table:table-cell table:style-name="ce53" office:value-type="float" office:value="587950.22" calcext:value-type="float">
            <text:p><text:s/>587 950,2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309:4562</text:p>
          </table:table-cell>
          <table:table-cell table:style-name="ce53" office:value-type="float" office:value="1341865.06" calcext:value-type="float">
            <text:p><text:s/>1 341 865,0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692:58</text:p>
          </table:table-cell>
          <table:table-cell table:style-name="ce53" office:value-type="float" office:value="507242.38" calcext:value-type="float">
            <text:p><text:s/>507 242,3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744:220</text:p>
          </table:table-cell>
          <table:table-cell table:style-name="ce53" office:value-type="float" office:value="1066207.71" calcext:value-type="float">
            <text:p><text:s/>1 066 207,7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755:588</text:p>
          </table:table-cell>
          <table:table-cell table:style-name="ce53" office:value-type="float" office:value="1679391.51" calcext:value-type="float">
            <text:p><text:s/>1 679 391,5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804:333</text:p>
          </table:table-cell>
          <table:table-cell table:style-name="ce53" office:value-type="float" office:value="117709.68" calcext:value-type="float">
            <text:p><text:s/>117 709,6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847:765</text:p>
          </table:table-cell>
          <table:table-cell table:style-name="ce53" office:value-type="float" office:value="519927.21" calcext:value-type="float">
            <text:p><text:s/>519 927,2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934:202</text:p>
          </table:table-cell>
          <table:table-cell table:style-name="ce53" office:value-type="float" office:value="1191563.56" calcext:value-type="float">
            <text:p><text:s/>1 191 563,5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046:1207</text:p>
          </table:table-cell>
          <table:table-cell table:style-name="ce53" office:value-type="float" office:value="1357415.58" calcext:value-type="float">
            <text:p><text:s/>1 357 415,5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075:87</text:p>
          </table:table-cell>
          <table:table-cell table:style-name="ce53" office:value-type="float" office:value="1497590" calcext:value-type="float">
            <text:p><text:s/>1 497 590,0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080:830</text:p>
          </table:table-cell>
          <table:table-cell table:style-name="ce53" office:value-type="float" office:value="1877874.55" calcext:value-type="float">
            <text:p><text:s/>1 877 874,5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105:1005</text:p>
          </table:table-cell>
          <table:table-cell table:style-name="ce53" office:value-type="float" office:value="1430794.55" calcext:value-type="float">
            <text:p><text:s/>1 430 794,5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105:4070</text:p>
          </table:table-cell>
          <table:table-cell table:style-name="ce53" office:value-type="float" office:value="1015678.68" calcext:value-type="float">
            <text:p><text:s/>1 015 678,6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201:48</text:p>
          </table:table-cell>
          <table:table-cell table:style-name="ce53" office:value-type="float" office:value="591023.77" calcext:value-type="float">
            <text:p><text:s/>591 023,7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201:50</text:p>
          </table:table-cell>
          <table:table-cell table:style-name="ce53" office:value-type="float" office:value="582041.38" calcext:value-type="float">
            <text:p><text:s/>582 041,3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201:64</text:p>
          </table:table-cell>
          <table:table-cell table:style-name="ce53" office:value-type="float" office:value="339193.25" calcext:value-type="float">
            <text:p><text:s/>339 193,2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214:31</text:p>
          </table:table-cell>
          <table:table-cell table:style-name="ce53" office:value-type="float" office:value="261180.35" calcext:value-type="float">
            <text:p><text:s/>261 180,3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238:28</text:p>
          </table:table-cell>
          <table:table-cell table:style-name="ce53" office:value-type="float" office:value="431029.45" calcext:value-type="float">
            <text:p><text:s/>431 029,4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240:102</text:p>
          </table:table-cell>
          <table:table-cell table:style-name="ce53" office:value-type="float" office:value="557547.12" calcext:value-type="float">
            <text:p><text:s/>557 547,1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245:97</text:p>
          </table:table-cell>
          <table:table-cell table:style-name="ce53" office:value-type="float" office:value="220126.89" calcext:value-type="float">
            <text:p><text:s/>220 126,8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249:59</text:p>
          </table:table-cell>
          <table:table-cell table:style-name="ce53" office:value-type="float" office:value="628980.16" calcext:value-type="float">
            <text:p><text:s/>628 980,1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249:61</text:p>
          </table:table-cell>
          <table:table-cell table:style-name="ce53" office:value-type="float" office:value="3600790.96" calcext:value-type="float">
            <text:p><text:s/>3 600 790,9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249:65</text:p>
          </table:table-cell>
          <table:table-cell table:style-name="ce53" office:value-type="float" office:value="323149.86" calcext:value-type="float">
            <text:p><text:s/>323 149,8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250:47</text:p>
          </table:table-cell>
          <table:table-cell table:style-name="ce53" office:value-type="float" office:value="408155.48" calcext:value-type="float">
            <text:p><text:s/>408 155,4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250:60</text:p>
          </table:table-cell>
          <table:table-cell table:style-name="ce53" office:value-type="float" office:value="393406.25" calcext:value-type="float">
            <text:p><text:s/>393 406,2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250:73</text:p>
          </table:table-cell>
          <table:table-cell table:style-name="ce53" office:value-type="float" office:value="358541.7" calcext:value-type="float">
            <text:p><text:s/>358 541,7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251:314</text:p>
          </table:table-cell>
          <table:table-cell table:style-name="ce53" office:value-type="float" office:value="566698" calcext:value-type="float">
            <text:p><text:s/>566 698,0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251:373</text:p>
          </table:table-cell>
          <table:table-cell table:style-name="ce53" office:value-type="float" office:value="145912.16" calcext:value-type="float">
            <text:p><text:s/>145 912,1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253:10</text:p>
          </table:table-cell>
          <table:table-cell table:style-name="ce53" office:value-type="float" office:value="3220623.67" calcext:value-type="float">
            <text:p><text:s/>3 220 623,6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288:83</text:p>
          </table:table-cell>
          <table:table-cell table:style-name="ce53" office:value-type="float" office:value="337379.35" calcext:value-type="float">
            <text:p><text:s/>337 379,3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292:85</text:p>
          </table:table-cell>
          <table:table-cell table:style-name="ce53" office:value-type="float" office:value="406744.33" calcext:value-type="float">
            <text:p><text:s/>406 744,3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321:54</text:p>
          </table:table-cell>
          <table:table-cell table:style-name="ce53" office:value-type="float" office:value="314891.02" calcext:value-type="float">
            <text:p><text:s/>314 891,0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323:220</text:p>
          </table:table-cell>
          <table:table-cell table:style-name="ce53" office:value-type="float" office:value="5183217.27" calcext:value-type="float">
            <text:p><text:s/>5 183 217,2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329:94</text:p>
          </table:table-cell>
          <table:table-cell table:style-name="ce53" office:value-type="float" office:value="311267.13" calcext:value-type="float">
            <text:p><text:s/>311 267,1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377:147</text:p>
          </table:table-cell>
          <table:table-cell table:style-name="ce53" office:value-type="float" office:value="880983.35" calcext:value-type="float">
            <text:p><text:s/>880 983,3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387:57</text:p>
          </table:table-cell>
          <table:table-cell table:style-name="ce53" office:value-type="float" office:value="3086400.66" calcext:value-type="float">
            <text:p><text:s/>3 086 400,6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390:80</text:p>
          </table:table-cell>
          <table:table-cell table:style-name="ce53" office:value-type="float" office:value="407056.21" calcext:value-type="float">
            <text:p><text:s/>407 056,2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393:114</text:p>
          </table:table-cell>
          <table:table-cell table:style-name="ce53" office:value-type="float" office:value="146448.34" calcext:value-type="float">
            <text:p><text:s/>146 448,3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395:44</text:p>
          </table:table-cell>
          <table:table-cell table:style-name="ce53" office:value-type="float" office:value="576310.5" calcext:value-type="float">
            <text:p><text:s/>576 310,5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423:566</text:p>
          </table:table-cell>
          <table:table-cell table:style-name="ce53" office:value-type="float" office:value="2216362.13" calcext:value-type="float">
            <text:p><text:s/>2 216 362,1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444:66</text:p>
          </table:table-cell>
          <table:table-cell table:style-name="ce53" office:value-type="float" office:value="136055.23" calcext:value-type="float">
            <text:p><text:s/>136 055,2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642:1107</text:p>
          </table:table-cell>
          <table:table-cell table:style-name="ce53" office:value-type="float" office:value="522029.66" calcext:value-type="float">
            <text:p><text:s/>522 029,6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654:839</text:p>
          </table:table-cell>
          <table:table-cell table:style-name="ce53" office:value-type="float" office:value="2074323.47" calcext:value-type="float">
            <text:p><text:s/>2 074 323,4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679:33</text:p>
          </table:table-cell>
          <table:table-cell table:style-name="ce53" office:value-type="float" office:value="568900.92" calcext:value-type="float">
            <text:p><text:s/>568 900,9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771:1430</text:p>
          </table:table-cell>
          <table:table-cell table:style-name="ce53" office:value-type="float" office:value="996081.62" calcext:value-type="float">
            <text:p><text:s/>996 081,6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771:4212</text:p>
          </table:table-cell>
          <table:table-cell table:style-name="ce53" office:value-type="float" office:value="507997.31" calcext:value-type="float">
            <text:p><text:s/>507 997,3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780:47</text:p>
          </table:table-cell>
          <table:table-cell table:style-name="ce53" office:value-type="float" office:value="304869.64" calcext:value-type="float">
            <text:p><text:s/>304 869,6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781:22</text:p>
          </table:table-cell>
          <table:table-cell table:style-name="ce53" office:value-type="float" office:value="1263153.5" calcext:value-type="float">
            <text:p><text:s/>1 263 153,5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782:90</text:p>
          </table:table-cell>
          <table:table-cell table:style-name="ce53" office:value-type="float" office:value="435180.38" calcext:value-type="float">
            <text:p><text:s/>435 180,3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784:151</text:p>
          </table:table-cell>
          <table:table-cell table:style-name="ce53" office:value-type="float" office:value="299982.89" calcext:value-type="float">
            <text:p><text:s/>299 982,8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784:153</text:p>
          </table:table-cell>
          <table:table-cell table:style-name="ce53" office:value-type="float" office:value="1545321.56" calcext:value-type="float">
            <text:p><text:s/>1 545 321,5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784:193</text:p>
          </table:table-cell>
          <table:table-cell table:style-name="ce53" office:value-type="float" office:value="632169.51" calcext:value-type="float">
            <text:p><text:s/>632 169,5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793:8</text:p>
          </table:table-cell>
          <table:table-cell table:style-name="ce53" office:value-type="float" office:value="7802898.69" calcext:value-type="float">
            <text:p><text:s/>7 802 898,6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800:15</text:p>
          </table:table-cell>
          <table:table-cell table:style-name="ce53" office:value-type="float" office:value="431562.43" calcext:value-type="float">
            <text:p><text:s/>431 562,4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802:156</text:p>
          </table:table-cell>
          <table:table-cell table:style-name="ce53" office:value-type="float" office:value="3306623.41" calcext:value-type="float">
            <text:p><text:s/>3 306 623,4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803:177</text:p>
          </table:table-cell>
          <table:table-cell table:style-name="ce53" office:value-type="float" office:value="991525.63" calcext:value-type="float">
            <text:p><text:s/>991 525,6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803:77</text:p>
          </table:table-cell>
          <table:table-cell table:style-name="ce53" office:value-type="float" office:value="224137.3" calcext:value-type="float">
            <text:p><text:s/>224 137,3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809:103</text:p>
          </table:table-cell>
          <table:table-cell table:style-name="ce53" office:value-type="float" office:value="233673.21" calcext:value-type="float">
            <text:p><text:s/>233 673,2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833:1105</text:p>
          </table:table-cell>
          <table:table-cell table:style-name="ce53" office:value-type="float" office:value="1547416.26" calcext:value-type="float">
            <text:p><text:s/>1 547 416,2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835:225</text:p>
          </table:table-cell>
          <table:table-cell table:style-name="ce53" office:value-type="float" office:value="435500.22" calcext:value-type="float">
            <text:p><text:s/>435 500,2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849:225</text:p>
          </table:table-cell>
          <table:table-cell table:style-name="ce53" office:value-type="float" office:value="12488586.07" calcext:value-type="float">
            <text:p><text:s/>12 488 586,0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862:45</text:p>
          </table:table-cell>
          <table:table-cell table:style-name="ce53" office:value-type="float" office:value="1191828.25" calcext:value-type="float">
            <text:p><text:s/>1 191 828,2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863:162</text:p>
          </table:table-cell>
          <table:table-cell table:style-name="ce53" office:value-type="float" office:value="1794813.01" calcext:value-type="float">
            <text:p><text:s/>1 794 813,0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863:88</text:p>
          </table:table-cell>
          <table:table-cell table:style-name="ce53" office:value-type="float" office:value="1182456.06" calcext:value-type="float">
            <text:p><text:s/>1 182 456,0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2010:38</text:p>
          </table:table-cell>
          <table:table-cell table:style-name="ce53" office:value-type="float" office:value="1433296.49" calcext:value-type="float">
            <text:p><text:s/>1 433 296,4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2015:130</text:p>
          </table:table-cell>
          <table:table-cell table:style-name="ce53" office:value-type="float" office:value="170069.22" calcext:value-type="float">
            <text:p><text:s/>170 069,2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2016:348</text:p>
          </table:table-cell>
          <table:table-cell table:style-name="ce53" office:value-type="float" office:value="950481.33" calcext:value-type="float">
            <text:p><text:s/>950 481,3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2101:252</text:p>
          </table:table-cell>
          <table:table-cell table:style-name="ce53" office:value-type="float" office:value="719645.19" calcext:value-type="float">
            <text:p><text:s/>719 645,1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2101:451</text:p>
          </table:table-cell>
          <table:table-cell table:style-name="ce53" office:value-type="float" office:value="939771.95" calcext:value-type="float">
            <text:p><text:s/>939 771,9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281:264</text:p>
          </table:table-cell>
          <table:table-cell table:style-name="ce53" office:value-type="float" office:value="677574.59" calcext:value-type="float">
            <text:p><text:s/>677 574,5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874:10020</text:p>
          </table:table-cell>
          <table:table-cell table:style-name="ce53" office:value-type="float" office:value="178240.4" calcext:value-type="float">
            <text:p><text:s/>178 240,4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878:56</text:p>
          </table:table-cell>
          <table:table-cell table:style-name="ce53" office:value-type="float" office:value="406387.66" calcext:value-type="float">
            <text:p><text:s/>406 387,6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901:48</text:p>
          </table:table-cell>
          <table:table-cell table:style-name="ce53" office:value-type="float" office:value="233372.52" calcext:value-type="float">
            <text:p><text:s/>233 372,5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909:35</text:p>
          </table:table-cell>
          <table:table-cell table:style-name="ce53" office:value-type="float" office:value="339844.65" calcext:value-type="float">
            <text:p><text:s/>339 844,6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909:39</text:p>
          </table:table-cell>
          <table:table-cell table:style-name="ce53" office:value-type="float" office:value="277460.58" calcext:value-type="float">
            <text:p><text:s/>277 460,5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909:42</text:p>
          </table:table-cell>
          <table:table-cell table:style-name="ce53" office:value-type="float" office:value="466409.61" calcext:value-type="float">
            <text:p><text:s/>466 409,61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909:44</text:p>
          </table:table-cell>
          <table:table-cell table:style-name="ce53" office:value-type="float" office:value="747773.39" calcext:value-type="float">
            <text:p><text:s/>747 773,3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909:46</text:p>
          </table:table-cell>
          <table:table-cell table:style-name="ce53" office:value-type="float" office:value="310376" calcext:value-type="float">
            <text:p><text:s/>310 376,0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909:51</text:p>
          </table:table-cell>
          <table:table-cell table:style-name="ce53" office:value-type="float" office:value="237059.47" calcext:value-type="float">
            <text:p><text:s/>237 059,4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910:35</text:p>
          </table:table-cell>
          <table:table-cell table:style-name="ce53" office:value-type="float" office:value="360045.2" calcext:value-type="float">
            <text:p><text:s/>360 045,2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911:23</text:p>
          </table:table-cell>
          <table:table-cell table:style-name="ce53" office:value-type="float" office:value="419458.6" calcext:value-type="float">
            <text:p><text:s/>419 458,6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911:24</text:p>
          </table:table-cell>
          <table:table-cell table:style-name="ce53" office:value-type="float" office:value="671424.28" calcext:value-type="float">
            <text:p><text:s/>671 424,2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912:32</text:p>
          </table:table-cell>
          <table:table-cell table:style-name="ce53" office:value-type="float" office:value="820427.16" calcext:value-type="float">
            <text:p><text:s/>820 427,1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915:51</text:p>
          </table:table-cell>
          <table:table-cell table:style-name="ce53" office:value-type="float" office:value="355292.13" calcext:value-type="float">
            <text:p><text:s/>355 292,1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915:57</text:p>
          </table:table-cell>
          <table:table-cell table:style-name="ce53" office:value-type="float" office:value="384434.93" calcext:value-type="float">
            <text:p><text:s/>384 434,9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915:58</text:p>
          </table:table-cell>
          <table:table-cell table:style-name="ce53" office:value-type="float" office:value="322020.63" calcext:value-type="float">
            <text:p><text:s/>322 020,6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916:137</text:p>
          </table:table-cell>
          <table:table-cell table:style-name="ce53" office:value-type="float" office:value="227231.13" calcext:value-type="float">
            <text:p><text:s/>227 231,1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0916:138</text:p>
          </table:table-cell>
          <table:table-cell table:style-name="ce53" office:value-type="float" office:value="664544.13" calcext:value-type="float">
            <text:p><text:s/>664 544,1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0916:154</text:p>
          </table:table-cell>
          <table:table-cell table:style-name="ce53" office:value-type="float" office:value="494713.86" calcext:value-type="float">
            <text:p><text:s/>494 713,8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0916:43</text:p>
          </table:table-cell>
          <table:table-cell table:style-name="ce53" office:value-type="float" office:value="919481.03" calcext:value-type="float">
            <text:p><text:s/>919 481,0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916:45</text:p>
          </table:table-cell>
          <table:table-cell table:style-name="ce53" office:value-type="float" office:value="486161.7" calcext:value-type="float">
            <text:p><text:s/>486 161,7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0916:61</text:p>
          </table:table-cell>
          <table:table-cell table:style-name="ce53" office:value-type="float" office:value="465813.94" calcext:value-type="float">
            <text:p><text:s/>465 813,94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0916:73</text:p>
          </table:table-cell>
          <table:table-cell table:style-name="ce53" office:value-type="float" office:value="308013.93" calcext:value-type="float">
            <text:p><text:s/>308 013,93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0916:76</text:p>
          </table:table-cell>
          <table:table-cell table:style-name="ce53" office:value-type="float" office:value="539081.35" calcext:value-type="float">
            <text:p><text:s/>539 081,3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0920:47</text:p>
          </table:table-cell>
          <table:table-cell table:style-name="ce53" office:value-type="float" office:value="244189.07" calcext:value-type="float">
            <text:p><text:s/>244 189,0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0922:47</text:p>
          </table:table-cell>
          <table:table-cell table:style-name="ce53" office:value-type="float" office:value="2796733.07" calcext:value-type="float">
            <text:p><text:s/>2 796 733,07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0924:60</text:p>
          </table:table-cell>
          <table:table-cell table:style-name="ce53" office:value-type="float" office:value="932374.08" calcext:value-type="float">
            <text:p><text:s/>932 374,0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928:35</text:p>
          </table:table-cell>
          <table:table-cell table:style-name="ce53" office:value-type="float" office:value="351920.95" calcext:value-type="float">
            <text:p><text:s/>351 920,95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988:35</text:p>
          </table:table-cell>
          <table:table-cell table:style-name="ce53" office:value-type="float" office:value="630059.3" calcext:value-type="float">
            <text:p><text:s/>630 059,3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1496:360</text:p>
          </table:table-cell>
          <table:table-cell table:style-name="ce53" office:value-type="float" office:value="795297.38" calcext:value-type="float">
            <text:p><text:s/>795 297,3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1706:55</text:p>
          </table:table-cell>
          <table:table-cell table:style-name="ce53" office:value-type="float" office:value="853641.29" calcext:value-type="float">
            <text:p><text:s/>853 641,29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2010:340</text:p>
          </table:table-cell>
          <table:table-cell table:style-name="ce53" office:value-type="float" office:value="2177904.96" calcext:value-type="float">
            <text:p><text:s/>2 177 904,96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3:020101:462</text:p>
          </table:table-cell>
          <table:table-cell table:style-name="ce53" office:value-type="float" office:value="1676390.4" calcext:value-type="float">
            <text:p><text:s/>1 676 390,4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1" calcext:value-type="date">
            <text:p>01.04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3:020101:463</text:p>
          </table:table-cell>
          <table:table-cell table:style-name="ce53" office:value-type="float" office:value="4125390.22" calcext:value-type="float">
            <text:p><text:s/>4 125 390,2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3:020101:464</text:p>
          </table:table-cell>
          <table:table-cell table:style-name="ce53" office:value-type="float" office:value="138497.08" calcext:value-type="float">
            <text:p><text:s/>138 497,08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3:020101:465</text:p>
          </table:table-cell>
          <table:table-cell table:style-name="ce53" office:value-type="float" office:value="63952.2" calcext:value-type="float">
            <text:p><text:s/>63 952,20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3:020101:466</text:p>
          </table:table-cell>
          <table:table-cell table:style-name="ce53" office:value-type="float" office:value="69665.62" calcext:value-type="float">
            <text:p><text:s/>69 665,62 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4" office:value-type="date" office:date-value="2022-04-04" calcext:value-type="date">
            <text:p>04.04.2022</text:p>
          </table:table-cell>
          <table:table-cell table:number-columns-repeated="1019"/>
        </table:table-row>
        <table:table-row table:style-name="ro1" table:number-rows-repeated="10481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3:140101:4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2" calcext:value-type="date">
            <text:p>02.04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5:120101:14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5:150104:3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6:100617:15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6:160101:14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7:250301:52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8:020101:4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8:020101:4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8:020101:5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8:020101:5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8:020102:10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8:020102:1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8:020102:21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8:020103:2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8:020103:2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8:020103:2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020103:2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020103:2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020103:2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020103:2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020103:3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030101:1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030101:1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030101:10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30101:1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30102:5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30102:5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030102:5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030102:5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030102:5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030102:5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030102:5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030102:5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030102:5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030102:5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030102:5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30102:5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030102:5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030102:5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030102:6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30102:69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030103:2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30103:3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30103:30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030103:3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30103:3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30103:3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30103:3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30103:3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30105:2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030105:2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030105:2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030105:2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30105:3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30106:3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40101:3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40101:4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40102:10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40103:2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40103:2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40103:3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40103:3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40103:51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40103:5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40103:5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040103:5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040103:5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040103:6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040103:63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040103:6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40103:6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40103:6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40103:6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040103:7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040103:7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040105:4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040105:44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040105:4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050101:2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050101:29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50101:2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50101:29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50101:3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50103:19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50106:1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60101:4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60101:4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60101:4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60101:5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60101:5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60101:6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60101:63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60101:6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60101:6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060101:6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060101:6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060101:7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060101:71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060101:7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060101:8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060102:1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060102:1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060102:1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060102: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060102: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060102:8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060103:19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060103:2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060103:2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060103:2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060106:2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060106:2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060106:2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060106:2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060106:3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060106:3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060106:3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060201:4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070101:10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070101:10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070101:10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070101:10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070101:10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070101:11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070101:11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070101:11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070101:11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8:070101:11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070101:11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070101:119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070101:132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070101:14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070101:16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070101:16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070101:9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070201: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070202: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080101:3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080102:3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080102:3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080102:3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080102:3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080102:3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080102:3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090101:2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090101:23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090101:2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090101:2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090101:29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090101:2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090101:3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090102:5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090102:5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090102:5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090102:5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090102:5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090102:5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090102:7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090102:9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090105:11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090105:1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090201:5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090201:5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090201:5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090201:5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090201:5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090201:5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090201:6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090201:6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090201:64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090201:6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090201:69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090201:70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090201:8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090201:8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090501:2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090601:1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090601: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090601:1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90601:1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090601: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090601: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090601: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090601: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090601:1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8:090601:1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090601:2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090601: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090601: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090601: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8:090601: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090601: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090601: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090601: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090601: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090601: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8:091101:7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8:091101:8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091101:8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091101:8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091102:3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091104:1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100101:6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100102:109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100102:41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100102:4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100102:4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100102:4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100102:4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100102:48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100102:4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100102:49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100102:5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100102:5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100102:5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100102:5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100102:5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100102:5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100102:5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8:100102:6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8:100104:10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8:100104:4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8:100105:1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8:100105:1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8:100105:1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8:100105:1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8:100105:1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100105:1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8:100105:1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8:100105:18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8:100105:1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100105:1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100105:1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100105:1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100105:2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100105:31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100105:3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100105:5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8:100201:3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8:100401:10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8:100401:11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8:100401:11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8:100401:11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8:100401:14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8:100401:14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8:100401:14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8:100401:89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8:100401:9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8:100401:90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8:100401:9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8:100401:9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8:100401:9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8:100402:7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8:100406:69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8:100406:7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8:100406:8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8:100406:8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8:100406:8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8:100701:1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8:110102:5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8:110103:3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8:110106:10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8:110106:10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8:110106:11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8:110106:11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8:110106:11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8:110106:12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8:110106:13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8:110106:17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8:110106:17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8:110108:111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8:110108:11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8:110108:11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8:110108:11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8:110108:12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8:110108:13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8:110108:17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8:110108:17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8:110108:17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8:110108:182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8:110108:18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8:110109:10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8:110109:10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8:110109:100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8:110109:10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8:110109:101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8:110109:10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8:110109:10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8:110109:10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8:110109:10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8:110109:10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8:110109:10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8:110109:10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8:110109:111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8:110109:12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8:110109:12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8:110109:12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8:110109:12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8:110109:12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8:110109:12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8:110109:12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8:110109:12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8:110109:12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8:110109:12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8:110109:13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8:110109:131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8:110109:14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8:110109:14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8:110109:144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8:110109:14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8:110109:14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8:110109:15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8:110109:15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8:110109:158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8:110109:15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8:110109:15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8:110109:16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8:110109:16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8:110109:164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8:110109:16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8:110109:16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8:110109:16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8:110109:16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8:110109:17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8:110109:17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8:110109:17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8:110109:17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8:110109:18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8:110109:18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8:110109:19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8:110109:19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8:110109:25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8:110109:26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110109:26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110109:26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8:110109:27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8:110109:27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8:110109:29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110109:36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110109:38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110109:38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110109:39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8:110109:39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8:110109:39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8:110109:39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8:110109:40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8:110109:4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8:110109:4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8:110109:5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110109:51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110109:5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110109:5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110109:5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8:110109:5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110109:5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8:110109:5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8:110109:6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8:110109:6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110109:6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110109:6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110109:6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110109:7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110109:7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8:110109:8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110109:8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110109:8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110109:9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8:110110:61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8:110110:7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8:110110:73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8:110110:79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8:110110:9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8:110111: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8:120102:4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8:120105:7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8:120105:7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120106:10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8:120106:10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8:120106:10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8:120106:10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8:120106:11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8:120106:114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8:120106:11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120106:11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120106:12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120106:121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120106:12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120106:13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120106:13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8:120106:13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8:120106:13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8:120106:14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8:120106:15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8:120106:15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120106:16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120106:16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120106:17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120106:17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120106:17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120106:17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120106:18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120106:18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120106:18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120106:18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120106:19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8:120106:19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8:120106:19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8:120106:197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8:120106:20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8:120106:20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8:120106:20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8:120106:20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8:120106:2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8:120106:2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8:120106:25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8:120106:2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8:120106:27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8:120106:2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8:120106:28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8:120106:28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8:120106:29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8:120106:30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8:120106:3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8:120106:34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8:120106:3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8:120106:37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8:120106:3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8:120106:3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8:120106:41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8:120106:4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8:120106:4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8:120106:4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8:120106:4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8:120106:4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8:120106:4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8:120106:4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8:120106:5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8:120106:5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8:120106:6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8:120106:6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8:120106:6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8:120106:70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8:120106:7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8:120106:7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8:120106:71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8:120106:7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8:120106:81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8:120106:8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8:120106:89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8:120106:8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8:120106:93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8:120106:9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8:120106:9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8:120106:9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8:120107:7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8:120108:14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8:120110:2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8:120110:2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8:120110:31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8:120112: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8:120113:1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8:120114:1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8:120114:21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8:120114:2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8:120114:2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8:120114:2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8:120115:1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8:120115:2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8:120115:2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8:120116:1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8:120116:1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8:120118: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8:120118: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8:120119:10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8:120119:10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8:120119:2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8:120119:2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8:120119:2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8:120119:27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8:120119:3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8:120119:3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8:120119:3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8:120119:3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8:120119:40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8:120119:4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8:120119:41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8:120119:4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8:120119:4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8:120119:4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8:120119:4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8:120119:49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8:120119:4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8:120119:5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8:120119:52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8:120122:3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8:120123:3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8:120123:3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8:120123:4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8:120202:1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8:120205: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8:130101:4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8:130101:4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8:130101:4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8:130101:4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8:130101:7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8:130201:13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9:000000:2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9:000000:2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9:000000:3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9:000000:9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9:010101:21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9:010101:3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9:010101:39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9:010102:100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9:010102:10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9:010102:10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9:010102:10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9:010102:10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9:010102:104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9:010102:10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9:010102:10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9:010102:10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9:010102:10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9:010102:110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9:010102:11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9:010102:111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9:010102:11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9:010102:11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9:010102:11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9:010102:11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9:010102:11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9:010102:11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9:010102:11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9:010102:119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9:010102:121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9:010102:12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9:010102:122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9:010102:12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9:010107:2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9:060301: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9:100401:15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0:110101:93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0:110305:15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0:110312:3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1:080201:5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1:110101:29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00000:5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00000:5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00000:5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044: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159: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160:1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160: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160: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160:2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168:4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320: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320: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320: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327:1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327: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396:1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396:1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397:1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397:1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598: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598: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600:1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605: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605: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012:1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021:9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144: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166: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752:1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796:1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905:3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3-14" calcext:value-type="date">
            <text:p>14.03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2004:4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011:4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073:1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201: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206: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207: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207: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207: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207: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207:7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207: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212: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212: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212: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212: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212: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213: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214: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215:4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215: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215: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215: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215: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216:1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216:1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217: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217: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217: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217: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217: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221:1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226: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226: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226: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226: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227: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227: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227: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228: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228: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230: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230: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231: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231: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232: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232: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233: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234: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237: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237: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237: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238: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238: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240: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241:3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241: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241:4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242: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243: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243: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243: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243: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244: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244: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245:10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245: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245: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245: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246: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248: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248: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248: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249: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250: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256:1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256:2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257:1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282: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283: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283: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283: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284: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285: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285: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285: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285: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286: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286: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287: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288: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288: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288:9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289: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290: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290: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291: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291: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291: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291:8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291: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291:8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293: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294: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294: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301: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301: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302: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303: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303: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304: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304: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304: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305: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306: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306: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306: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306: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307:1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307:1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307:1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307: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307: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307: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307: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308: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308: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308: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308: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308: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308: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309: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310: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310: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310: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310: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312: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313:1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313:11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313:1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313:1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313: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313: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313: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313: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313: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313: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313: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314: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316: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317: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317: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0317: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0317: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0318: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0318: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0319: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0320: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30320: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30321: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321: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321: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321: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321: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321: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323:2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325: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325: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325: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325: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325: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326: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326: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326:4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327: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327: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328: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328: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328: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329: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329: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331:2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339:1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339: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341: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341: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342: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343: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343:3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344:1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344: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357:1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357:1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357:1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357:19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357:2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357:2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358: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358: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364:3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391: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391: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391: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391:7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391: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392: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392: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392: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392: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392: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393:10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393:1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394:1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394:1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394:1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394:1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394:1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394:1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394:1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394:1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394:1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394:1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394:20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394:2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394:2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395: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395: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395: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395: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396: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396: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396: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398: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403:1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403:1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403: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423:53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423:5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423:5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0423:5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0423:5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0423:5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423:5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423:5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423:5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423:59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423:59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423:5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426: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429:2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429:22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429:2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429:2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429:2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429:28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436:1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436:1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436:10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436:1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0436:12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30436:1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30436:1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30436: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30438:1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30444: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30444: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30444: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30444: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30444: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30447: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30447: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30480:1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30480:1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30480:1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30771:7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30771:7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30771:7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30771:7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30771:7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30771:7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30771:7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30771:80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30771:8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30771:8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30771:8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30771:8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30771:8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30781: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30782: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30783: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30784:1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30784:1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30787:1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30791:12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30791:2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30791:2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30791:2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30791:2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30803:1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30803:1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30803: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30807: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30808:1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30833:5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30833:54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30833:55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30833:5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30835:2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30835:2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30844:11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30844:11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30845:2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30847:1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30849:2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30858: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30860:3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30863:1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32001:2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2003:43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2003:4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2004:2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32010: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32012:1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32012:1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32012:2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32012:2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32015:1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32016:3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32016:4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32051:2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40518:1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40643: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40763: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40849: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40872: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40905:3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40907: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40907: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40907: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40912: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40916:1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40916:1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40916: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40916: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40916: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40921: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40927: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40928: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40929: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40940:1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41063: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41336: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41454:20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42016:3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1:150102:13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1:150302:14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2:060101:624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2:060101:91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2:060103:153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3:050101:481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2" calcext:value-type="date">
            <text:p>02.04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3:100101:26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3:120103:6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4:050101:95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7:250601:228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8:060103:1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8:090201:10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8:100102:4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8:110104:5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8:110109:10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8:110109:30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8:110109:34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8:110109:8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8:120119:10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9:000000:4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9:000000:91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9:140102:203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00000:30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00000:32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00000:32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00000:32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00000:32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00000:32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00000:32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00000:35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00000:40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00000:51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00000:561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00000:71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024:7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024:7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027:1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031:14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031:1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066:10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066:11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066:221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068:17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068:17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068:19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071: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078: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091:4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099: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099: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101:1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126:2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148:1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148:1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148: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150:2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150:2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159: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160: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160: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160: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160: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160: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160: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160: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160: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160:4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160: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160: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160: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160: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160: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160: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160: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160: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160: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160: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160: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164:1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210:110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245:121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259:15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259:171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259:8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288:1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319:1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319: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319: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320:2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320:3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320:3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323:3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323:3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323:34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323: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325:11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325:1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327:1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378:2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398:6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421:11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421:3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421:3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421:3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421:3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421:3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421:3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421:3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421:3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421:3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421:3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421:3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421:4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421:4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421:4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421:4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421:4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421:4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421:4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421:4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421:4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421:5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421:8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432:12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432:22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432:5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432:6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432:7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434:29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434:48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434:6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434:6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502:10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508:2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548:5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548:6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577:11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577:1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577:1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577:1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577:1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577:11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577:11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577:1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577:1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577:12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577:12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577:1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577:1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577:1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577:1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577:1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577:1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577:1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577:1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577:1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577:13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577:1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577:1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577:13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577:1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577:1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577:1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577:1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577:1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577:1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577:1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577:1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577:1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577:1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577:1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577:1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577:1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577:1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577:1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577:1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577:1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577:1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577:1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577:1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577:1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577:1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577:1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577:1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577:17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577:1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577:1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577:1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577:1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577:1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577:1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577:1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577:1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577:1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577:18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577:1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577:1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577:1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577:19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577:1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577:19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577:1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577:19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577:1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577:20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577:2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577:2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577:3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577:3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587:2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587:2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600:1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600:1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600:2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600:2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600:2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601:1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603:1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603:1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605: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605: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605:7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605: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605: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605: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605: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605: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605: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605: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605: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605:9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605: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608:2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625:1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644:1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742:3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20063:1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20098:3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20108:19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0108:9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0114: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163:5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180:41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0216:19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0238:32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0238:390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0250:98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281:2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289:6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292:14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292:35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292:38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292:6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305:11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305:4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305:7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305:70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305:70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305:7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305:71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305:7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305:9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307:11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307:130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307:14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307:28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307:5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309:11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309:14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309:24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309:26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309:26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309:332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309:33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0309:332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0309:33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0309:33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0309:33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0309:333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0309:33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0309:33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0309:333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0309:33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0309:33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0309:333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0309:33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0309:334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0309:33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0309:33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0309:33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0309:33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0309:33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0309:334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0309:33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0309:33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0309:33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0309:33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0309:33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0309:33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0309:33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0309:33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20309:33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0309:33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0309:33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0309:33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309:33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309:33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309:33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309:33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309:33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309:33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309:33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309:33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309:33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309:33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309:33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309:33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309:337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309:33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309:33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309:33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309:33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309:33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309:33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309:33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309:33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309:338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309:33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309:33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309:33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309:338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309:33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309:33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309:33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309:33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309:339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309:33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309:339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309:33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309:339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309:33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309:340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309:34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309:34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309:34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309:34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309:34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309:34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309:34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309:343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309:343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309:34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309:344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309:34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309:34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309:34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309:34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309:34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309:34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309:344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0309:34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0309:34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0309:345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309:34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309:345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309:34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309:34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309:345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309:34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309:34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309:345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309:34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309:34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309:346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309:34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0309:34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0309:346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0309:346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0309:34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0309:34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0309:34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0309:34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0309:34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0309:34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20309:34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20309:347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20309:347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20309:347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20309:347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20309:34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20309:34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20309:34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20309:348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20309:34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20309:348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20309:34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20309:348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20309:348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20309:348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20309:34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20309:348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20309:34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20309:34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20309:34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20309:34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20309:34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20309:349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20309:349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20309:34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20309:349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20309:349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20309:350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20309:35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20309:350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20309:35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20309:350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20309:350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20309:350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20309:35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20309:351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20309:351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20309:362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20309:374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20309:376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20309:462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20309:50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20309:508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20309:51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20309:61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20309:75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20309:77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20309:774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20309:77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20309:77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20309:77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20309:781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20309:802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20309:804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20309:805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20309:811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20309:81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20309:83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20309:836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20309:84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20309:86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20309:91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20309:919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0311:24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0346:1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0364:45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0365:5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0490:4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0529:2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0529:47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0551:7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0886:24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1053:56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1136:186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1138:6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1138:9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1139:14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30008:16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30017:55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30024:104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30026:8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30068:23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30105:394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30105:56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30109:103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30110:464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30110:49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30110:50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30355:17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30445: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30529:33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30529:36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30529:55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30609:148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30650:19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30654:68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30711:124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30713:2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30728:117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30771:13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30782:15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30787:57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30833:103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30833:550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30844:12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30862:13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30900:8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30901:72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32004:2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32083:48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40007:8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40078:215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40083:127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40281:5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40286:1517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40286:156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40456:1009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40456:13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40784:278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40820:90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40909:3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41077:116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41085:2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41085:23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41198:109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41198:160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41324:22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41398:115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41398:1291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41459:13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41622:7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41680:414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3:000000:493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3:010210:42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3:010224:120</text:p>
          </table:table-cell>
          <table:table-cell table:style-name="ce54" office:value-type="date" office:date-value="2022-04-06" calcext:value-type="date">
            <text:p>06.04.202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number-columns-repeated="1020"/>
        </table:table-row>
        <table:table-row table:style-name="ro1" table:number-rows-repeated="10471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14T09:12:38.775000000</dc:date>
    <meta:print-date>2020-08-20T09:13:54Z</meta:print-date>
    <meta:editing-duration>PT4S</meta:editing-duration>
    <meta:editing-cycles>1</meta:editing-cycles>
    <meta:document-statistic meta:table-count="3" meta:cell-count="7876" meta:object-count="0"/>
  </office:meta>
</office:document-meta>
</file>